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heSans 7 Bold" svg:font-family="TheSans 7 Bold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abon" svg:font-family="Sabon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/>
    </style:style>
    <style:style style:name="P3" style:parent-style-name="Standard" style:family="paragraph">
      <style:paragraph-properties fo:break-before="page"/>
      <style:text-properties fo:font-weight="bold" style:font-weight-asian="bold" fo:hyphenate="true"/>
    </style:style>
    <style:style style:name="T4" style:parent-style-name="Absatz-Standardschriftart" style:family="text">
      <style:text-properties fo:font-weight="bold" style:font-weight-asian="bold"/>
    </style:style>
    <style:style style:name="P5" style:parent-style-name="Standard" style:family="paragraph">
      <style:paragraph-properties fo:break-before="page"/>
      <style:text-properties fo:font-weight="bold" style:font-weight-asian="bold" fo:hyphenate="true"/>
    </style:style>
    <style:style style:name="T6" style:parent-style-name="Absatz-Standardschriftart" style:family="text">
      <style:text-properties fo:font-weight="bold" style:font-weight-asian="bold"/>
    </style:style>
    <style:style style:name="P7" style:parent-style-name="Standard" style:family="paragraph">
      <style:paragraph-properties fo:break-before="page"/>
      <style:text-properties fo:font-weight="bold" style:font-weight-asian="bold" fo:hyphenate="true"/>
    </style:style>
    <style:style style:name="T8" style:parent-style-name="Absatz-Standardschriftart" style:family="text">
      <style:text-properties fo:font-weight="bold" style:font-weight-asian="bold"/>
    </style:style>
    <style:style style:name="P9" style:parent-style-name="Standard" style:family="paragraph">
      <style:paragraph-properties fo:break-before="page"/>
      <style:text-properties fo:font-weight="bold" style:font-weight-asian="bold" fo:hyphenate="true"/>
    </style:style>
    <style:style style:name="T10" style:parent-style-name="Absatz-Standardschriftart" style:family="text">
      <style:text-properties fo:font-weight="bold" style:font-weight-asian="bold"/>
    </style:style>
    <style:style style:name="T11" style:parent-style-name="Absatz-Standardschriftart" style:family="text">
      <style:text-properties fo:font-style="italic" style:font-style-asian="italic"/>
    </style:style>
    <style:style style:name="P12" style:parent-style-name="Standard" style:family="paragraph">
      <style:paragraph-properties fo:break-before="page"/>
      <style:text-properties fo:font-weight="bold" style:font-weight-asian="bold" fo:hyphenate="true"/>
    </style:style>
    <style:style style:name="T13" style:parent-style-name="Absatz-Standardschriftart" style:family="text">
      <style:text-properties fo:font-weight="bold" style:font-weight-asian="bold"/>
    </style:style>
    <style:style style:name="P14" style:parent-style-name="Standard" style:family="paragraph">
      <style:paragraph-properties fo:break-before="page"/>
      <style:text-properties fo:font-weight="bold" style:font-weight-asian="bold" fo:hyphenate="true"/>
    </style:style>
    <style:style style:name="T15" style:parent-style-name="Absatz-Standardschriftart" style:family="text">
      <style:text-properties fo:font-weight="bold" style:font-weight-asian="bold"/>
    </style:style>
    <style:style style:name="P16" style:parent-style-name="Standard" style:family="paragraph">
      <style:paragraph-properties fo:break-before="page"/>
      <style:text-properties fo:font-weight="bold" style:font-weight-asian="bold" fo:hyphenate="true"/>
    </style:style>
    <style:style style:name="T17" style:parent-style-name="Absatz-Standardschriftart" style:family="text">
      <style:text-properties fo:font-weight="bold" style:font-weight-asian="bold"/>
    </style:style>
    <style:style style:name="P18" style:parent-style-name="Standard" style:family="paragraph">
      <style:paragraph-properties fo:break-before="page"/>
      <style:text-properties fo:font-weight="bold" style:font-weight-asian="bold" fo:hyphenate="true"/>
    </style:style>
    <style:style style:name="T19" style:parent-style-name="Absatz-Standardschriftart" style:family="text">
      <style:text-properties fo:font-weight="bold" style:font-weight-asian="bold"/>
    </style:style>
    <style:style style:name="P20" style:parent-style-name="Standard" style:family="paragraph">
      <style:paragraph-properties fo:break-before="page"/>
      <style:text-properties fo:font-weight="bold" style:font-weight-asian="bold" fo:hyphenate="true"/>
    </style:style>
    <style:style style:name="T21" style:parent-style-name="Absatz-Standardschriftart" style:family="text">
      <style:text-properties fo:font-weight="bold" style:font-weight-asian="bold"/>
    </style:style>
    <style:style style:name="P22" style:parent-style-name="Standard" style:family="paragraph">
      <style:paragraph-properties fo:break-before="page"/>
      <style:text-properties fo:font-weight="bold" style:font-weight-asian="bold" fo:hyphenate="true"/>
    </style:style>
    <style:style style:name="T23" style:parent-style-name="Absatz-Standardschriftart" style:family="text">
      <style:text-properties fo:font-weight="bold" style:font-weight-asian="bold"/>
    </style:style>
    <style:style style:name="P24" style:parent-style-name="Standard" style:family="paragraph">
      <style:paragraph-properties fo:break-before="page"/>
      <style:text-properties fo:font-weight="bold" style:font-weight-asian="bold" fo:hyphenate="true"/>
    </style:style>
    <style:style style:name="T25" style:parent-style-name="Absatz-Standardschriftart" style:family="text">
      <style:text-properties fo:font-weight="bold" style:font-weight-asian="bold"/>
    </style:style>
    <style:style style:name="P26" style:parent-style-name="Standard" style:family="paragraph">
      <style:paragraph-properties fo:break-before="page"/>
      <style:text-properties fo:font-weight="bold" style:font-weight-asian="bold" fo:hyphenate="true"/>
    </style:style>
    <style:style style:name="T27" style:parent-style-name="Absatz-Standardschriftart" style:family="text">
      <style:text-properties fo:font-weight="bold" style:font-weight-asian="bold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break-before="page"/>
      <style:text-properties fo:font-weight="bold" style:font-weight-asian="bold" fo:hyphenate="true"/>
    </style:style>
    <style:style style:name="P34" style:parent-style-name="Standard" style:family="paragraph">
      <style:paragraph-properties fo:text-align="justify"/>
    </style:style>
    <style:style style:name="T35" style:parent-style-name="Absatz-Standardschriftart" style:family="text">
      <style:text-properties fo:font-weight="bold" style:font-weight-asian="bold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break-before="page"/>
      <style:text-properties fo:font-weight="bold" style:font-weight-asian="bold" fo:hyphenate="true"/>
    </style:style>
    <style:style style:name="P43" style:parent-style-name="Standard" style:family="paragraph">
      <style:paragraph-properties fo:text-align="justify"/>
    </style:style>
    <style:style style:name="T44" style:parent-style-name="Absatz-Standardschriftart" style:family="text">
      <style:text-properties fo:font-weight="bold" style:font-weight-asian="bold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break-before="page"/>
      <style:text-properties fo:font-weight="bold" style:font-weight-asian="bold" fo:hyphenate="true"/>
    </style:style>
    <style:style style:name="P52" style:parent-style-name="Standard" style:family="paragraph">
      <style:paragraph-properties fo:text-align="justify"/>
    </style:style>
    <style:style style:name="T53" style:parent-style-name="Absatz-Standardschriftart" style:family="text">
      <style:text-properties fo:font-weight="bold" style:font-weight-asian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break-before="page"/>
      <style:text-properties fo:font-weight="bold" style:font-weight-asian="bold" fo:hyphenate="true"/>
    </style:style>
    <style:style style:name="P61" style:parent-style-name="Standard" style:family="paragraph">
      <style:paragraph-properties fo:text-align="justify"/>
    </style:style>
    <style:style style:name="T62" style:parent-style-name="Absatz-Standardschriftart" style:family="text">
      <style:text-properties fo:font-weight="bold" style:font-weight-asian="bold"/>
    </style:style>
    <style:style style:name="P63" style:parent-style-name="Standard" style:family="paragraph">
      <style:paragraph-properties fo:text-indent="0.4916in"/>
    </style:style>
    <style:style style:name="P64" style:parent-style-name="Standard" style:family="paragraph">
      <style:paragraph-properties fo:text-indent="0.4916in"/>
    </style:style>
    <style:style style:name="P65" style:parent-style-name="Standard" style:family="paragraph">
      <style:paragraph-properties fo:text-indent="0.4916in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break-before="page"/>
      <style:text-properties fo:font-weight="bold" style:font-weight-asian="bold" fo:hyphenate="true"/>
    </style:style>
    <style:style style:name="P70" style:parent-style-name="Standard" style:family="paragraph">
      <style:paragraph-properties fo:text-align="justify"/>
    </style:style>
    <style:style style:name="T71" style:parent-style-name="Absatz-Standardschriftart" style:family="text">
      <style:text-properties fo:font-weight="bold" style:font-weight-asian="bold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break-before="page"/>
      <style:text-properties fo:font-weight="bold" style:font-weight-asian="bold" fo:hyphenate="true"/>
    </style:style>
    <style:style style:name="P79" style:parent-style-name="Standard" style:family="paragraph">
      <style:paragraph-properties fo:text-align="justify"/>
    </style:style>
    <style:style style:name="T80" style:parent-style-name="Absatz-Standardschriftart" style:family="text">
      <style:text-properties fo:font-weight="bold" style:font-weight-asian="bold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break-before="page"/>
      <style:text-properties fo:hyphenate="true"/>
    </style:style>
    <style:style style:name="P86" style:parent-style-name="Standard" style:family="paragraph">
      <style:text-properties fo:font-weight="bold" style:font-weight-asian="bold"/>
    </style:style>
    <style:style style:name="T87" style:parent-style-name="Absatz-Standardschriftart" style:family="text">
      <style:text-properties fo:font-weight="bold" style:font-weight-asian="bold"/>
    </style:style>
    <style:style style:name="P88" style:parent-style-name="Standard" style:family="paragraph">
      <style:paragraph-properties fo:break-before="page"/>
      <style:text-properties fo:font-weight="bold" style:font-weight-asian="bold" fo:hyphenate="true"/>
    </style:style>
    <style:style style:name="T89" style:parent-style-name="Absatz-Standardschriftart" style:family="text">
      <style:text-properties fo:font-weight="bold" style:font-weight-asian="bold"/>
    </style:style>
    <style:style style:name="P90" style:parent-style-name="Standard" style:family="paragraph">
      <style:paragraph-properties fo:break-before="page"/>
      <style:text-properties fo:font-weight="bold" style:font-weight-asian="bold" fo:hyphenate="true"/>
    </style:style>
    <style:style style:name="T91" style:parent-style-name="Absatz-Standardschriftart" style:family="text">
      <style:text-properties fo:font-weight="bold" style:font-weight-asian="bold"/>
    </style:style>
    <style:style style:name="P92" style:parent-style-name="Standard" style:family="paragraph">
      <style:paragraph-properties fo:break-before="page"/>
      <style:text-properties fo:font-weight="bold" style:font-weight-asian="bold" fo:hyphenate="true"/>
    </style:style>
    <style:style style:name="T93" style:parent-style-name="Absatz-Standardschriftart" style:family="text">
      <style:text-properties fo:font-weight="bold" style:font-weight-asian="bold"/>
    </style:style>
    <style:style style:name="T94" style:parent-style-name="Absatz-Standardschriftart" style:family="text">
      <style:text-properties fo:font-weight="bold" style:font-weight-asian="bold"/>
    </style:style>
    <style:style style:name="T95" style:parent-style-name="Absatz-Standardschriftart" style:family="text">
      <style:text-properties fo:font-weight="bold" style:font-weight-asian="bold"/>
    </style:style>
    <style:style style:name="P96" style:parent-style-name="Standard" style:family="paragraph">
      <style:paragraph-properties fo:break-before="page"/>
      <style:text-properties fo:font-weight="bold" style:font-weight-asian="bold" fo:hyphenate="true"/>
    </style:style>
    <style:style style:name="T97" style:parent-style-name="Absatz-Standardschriftart" style:family="text">
      <style:text-properties fo:font-weight="bold" style:font-weight-asian="bold"/>
    </style:style>
    <style:style style:name="P98" style:parent-style-name="Standard" style:family="paragraph">
      <style:paragraph-properties fo:break-before="page"/>
      <style:text-properties fo:font-weight="bold" style:font-weight-asian="bold" fo:hyphenate="true"/>
    </style:style>
    <style:style style:name="T99" style:parent-style-name="Absatz-Standardschriftart" style:family="text">
      <style:text-properties fo:font-weight="bold" style:font-weight-asian="bold"/>
    </style:style>
    <style:style style:name="T100" style:parent-style-name="Absatz-Standardschriftart" style:family="text">
      <style:text-properties fo:font-weight="bold" style:font-weight-asian="bold"/>
    </style:style>
    <style:style style:name="T101" style:parent-style-name="Absatz-Standardschriftart" style:family="text">
      <style:text-properties fo:font-weight="bold" style:font-weight-asian="bold"/>
    </style:style>
    <style:style style:name="P102" style:parent-style-name="Standard" style:family="paragraph">
      <style:paragraph-properties fo:break-before="page"/>
      <style:text-properties fo:font-weight="bold" style:font-weight-asian="bold" fo:hyphenate="true"/>
    </style:style>
    <style:style style:name="T103" style:parent-style-name="Absatz-Standardschriftart" style:family="text">
      <style:text-properties fo:font-weight="bold" style:font-weight-asian="bold"/>
    </style:style>
    <style:style style:name="T104" style:parent-style-name="Absatz-Standardschriftart" style:family="text">
      <style:text-properties fo:font-weight="bold" style:font-weight-asian="bold"/>
    </style:style>
    <style:style style:name="T105" style:parent-style-name="Absatz-Standardschriftart" style:family="text">
      <style:text-properties fo:font-weight="bold" style:font-weight-asian="bold"/>
    </style:style>
    <style:style style:name="P106" style:parent-style-name="Standard" style:family="paragraph">
      <style:paragraph-properties fo:break-before="page"/>
      <style:text-properties fo:font-weight="bold" style:font-weight-asian="bold" fo:hyphenate="true"/>
    </style:style>
    <style:style style:name="T107" style:parent-style-name="Absatz-Standardschriftart" style:family="text">
      <style:text-properties fo:font-weight="bold" style:font-weight-asian="bold"/>
    </style:style>
    <style:style style:name="T108" style:parent-style-name="Absatz-Standardschriftart" style:family="text">
      <style:text-properties fo:font-weight="bold" style:font-weight-asian="bold"/>
    </style:style>
    <style:style style:name="T109" style:parent-style-name="Absatz-Standardschriftart" style:family="text">
      <style:text-properties fo:font-weight="bold" style:font-weight-asian="bold"/>
    </style:style>
    <style:style style:name="P110" style:parent-style-name="Standard" style:family="paragraph">
      <style:paragraph-properties fo:break-before="page"/>
      <style:text-properties fo:font-weight="bold" style:font-weight-asian="bold" fo:hyphenate="true"/>
    </style:style>
    <style:style style:name="T111" style:parent-style-name="Absatz-Standardschriftart" style:family="text">
      <style:text-properties fo:font-weight="bold" style:font-weight-asian="bold"/>
    </style:style>
    <style:style style:name="T112" style:parent-style-name="Absatz-Standardschriftart" style:family="text">
      <style:text-properties fo:font-weight="bold" style:font-weight-asian="bold"/>
    </style:style>
    <style:style style:name="T113" style:parent-style-name="Absatz-Standardschriftart" style:family="text">
      <style:text-properties fo:font-weight="bold" style:font-weight-asian="bold"/>
    </style:style>
    <style:style style:name="P114" style:parent-style-name="Standard" style:family="paragraph">
      <style:paragraph-properties fo:break-before="page"/>
      <style:text-properties fo:font-weight="bold" style:font-weight-asian="bold" fo:hyphenate="true"/>
    </style:style>
    <style:style style:name="T115" style:parent-style-name="Absatz-Standardschriftart" style:family="text">
      <style:text-properties fo:font-weight="bold" style:font-weight-asian="bold"/>
    </style:style>
    <style:style style:name="T116" style:parent-style-name="Absatz-Standardschriftart" style:family="text">
      <style:text-properties fo:font-weight="bold" style:font-weight-asian="bold"/>
    </style:style>
    <style:style style:name="T117" style:parent-style-name="Absatz-Standardschriftart" style:family="text">
      <style:text-properties fo:font-weight="bold" style:font-weight-asian="bold"/>
    </style:style>
    <style:style style:name="P118" style:parent-style-name="Standard" style:family="paragraph">
      <style:text-properties fo:language="fr" fo:country="FR"/>
    </style:style>
    <style:style style:name="P119" style:parent-style-name="Standard" style:family="paragraph">
      <style:text-properties fo:language="fr" fo:country="FR"/>
    </style:style>
    <style:style style:name="P120" style:parent-style-name="Standard" style:family="paragraph">
      <style:paragraph-properties fo:break-before="page"/>
      <style:text-properties fo:font-weight="bold" style:font-weight-asian="bold" fo:hyphenate="true"/>
    </style:style>
    <style:style style:name="T121" style:parent-style-name="Absatz-Standardschriftart" style:family="text">
      <style:text-properties fo:font-weight="bold" style:font-weight-asian="bold"/>
    </style:style>
    <style:style style:name="T122" style:parent-style-name="Absatz-Standardschriftart" style:family="text">
      <style:text-properties fo:font-weight="bold" style:font-weight-asian="bold"/>
    </style:style>
    <style:style style:name="T123" style:parent-style-name="Absatz-Standardschriftart" style:family="text">
      <style:text-properties fo:font-weight="bold" style:font-weight-asian="bold"/>
    </style:style>
    <style:style style:name="P124" style:parent-style-name="Standard" style:family="paragraph">
      <style:paragraph-properties fo:break-before="page"/>
      <style:text-properties fo:font-weight="bold" style:font-weight-asian="bold" fo:hyphenate="true"/>
    </style:style>
    <style:style style:name="T125" style:parent-style-name="Absatz-Standardschriftart" style:family="text">
      <style:text-properties fo:font-weight="bold" style:font-weight-asian="bold"/>
    </style:style>
    <style:style style:name="T126" style:parent-style-name="Absatz-Standardschriftart" style:family="text">
      <style:text-properties fo:font-weight="bold" style:font-weight-asian="bold"/>
    </style:style>
    <style:style style:name="T127" style:parent-style-name="Absatz-Standardschriftart" style:family="text">
      <style:text-properties fo:font-weight="bold" style:font-weight-asian="bold"/>
    </style:style>
    <style:style style:name="P128" style:parent-style-name="Standard" style:family="paragraph">
      <style:paragraph-properties fo:break-before="page"/>
      <style:text-properties fo:font-weight="bold" style:font-weight-asian="bold" fo:hyphenate="true"/>
    </style:style>
    <style:style style:name="T129" style:parent-style-name="Absatz-Standardschriftart" style:family="text">
      <style:text-properties fo:font-weight="bold" style:font-weight-asian="bold"/>
    </style:style>
    <style:style style:name="T130" style:parent-style-name="Absatz-Standardschriftart" style:family="text">
      <style:text-properties fo:font-weight="bold" style:font-weight-asian="bold"/>
    </style:style>
    <style:style style:name="T131" style:parent-style-name="Absatz-Standardschriftart" style:family="text">
      <style:text-properties fo:font-weight="bold" style:font-weight-asian="bold"/>
    </style:style>
    <style:style style:name="P132" style:parent-style-name="Standard" style:family="paragraph">
      <style:paragraph-properties fo:break-before="page"/>
      <style:text-properties fo:font-weight="bold" style:font-weight-asian="bold" fo:hyphenate="true"/>
    </style:style>
    <style:style style:name="T133" style:parent-style-name="Absatz-Standardschriftart" style:family="text">
      <style:text-properties fo:font-weight="bold" style:font-weight-asian="bold"/>
    </style:style>
    <style:style style:name="T134" style:parent-style-name="Absatz-Standardschriftart" style:family="text">
      <style:text-properties fo:font-weight="bold" style:font-weight-asian="bold"/>
    </style:style>
    <style:style style:name="T135" style:parent-style-name="Absatz-Standardschriftart" style:family="text">
      <style:text-properties fo:font-weight="bold" style:font-weight-asian="bold"/>
    </style:style>
    <style:style style:name="P136" style:parent-style-name="Standard" style:family="paragraph">
      <style:paragraph-properties fo:break-before="page"/>
      <style:text-properties fo:font-weight="bold" style:font-weight-asian="bold" fo:hyphenate="true"/>
    </style:style>
    <style:style style:name="T137" style:parent-style-name="Absatz-Standardschriftart" style:family="text">
      <style:text-properties fo:font-weight="bold" style:font-weight-asian="bold"/>
    </style:style>
    <style:style style:name="T138" style:parent-style-name="Absatz-Standardschriftart" style:family="text">
      <style:text-properties fo:font-weight="bold" style:font-weight-asian="bold"/>
    </style:style>
    <style:style style:name="T139" style:parent-style-name="Absatz-Standardschriftart" style:family="text">
      <style:text-properties fo:font-weight="bold" style:font-weight-asian="bold"/>
    </style:style>
    <style:style style:name="P140" style:parent-style-name="Standard" style:family="paragraph">
      <style:paragraph-properties fo:break-before="page"/>
      <style:text-properties fo:font-weight="bold" style:font-weight-asian="bold" fo:hyphenate="true"/>
    </style:style>
    <style:style style:name="T141" style:parent-style-name="Absatz-Standardschriftart" style:family="text">
      <style:text-properties fo:font-weight="bold" style:font-weight-asian="bold"/>
    </style:style>
    <style:style style:name="T142" style:parent-style-name="Absatz-Standardschriftart" style:family="text">
      <style:text-properties fo:font-weight="bold" style:font-weight-asian="bold"/>
    </style:style>
    <style:style style:name="T143" style:parent-style-name="Absatz-Standardschriftart" style:family="text">
      <style:text-properties fo:font-weight="bold" style:font-weight-asian="bold"/>
    </style:style>
    <style:style style:name="P144" style:parent-style-name="Standard" style:family="paragraph">
      <style:paragraph-properties fo:break-before="page"/>
      <style:text-properties fo:font-weight="bold" style:font-weight-asian="bold" fo:hyphenate="true"/>
    </style:style>
    <style:style style:name="T145" style:parent-style-name="Absatz-Standardschriftart" style:family="text">
      <style:text-properties fo:font-weight="bold" style:font-weight-asian="bold"/>
    </style:style>
    <style:style style:name="T146" style:parent-style-name="Absatz-Standardschriftart" style:family="text">
      <style:text-properties fo:font-weight="bold" style:font-weight-asian="bold"/>
    </style:style>
    <style:style style:name="T147" style:parent-style-name="Absatz-Standardschriftart" style:family="text">
      <style:text-properties fo:font-weight="bold" style:font-weight-asian="bold"/>
    </style:style>
    <style:style style:name="T148" style:parent-style-name="Absatz-Standardschriftart" style:family="text">
      <style:text-properties fo:font-style="italic" style:font-style-asian="italic"/>
    </style:style>
    <style:style style:name="P149" style:parent-style-name="Standard" style:family="paragraph">
      <style:paragraph-properties fo:break-before="page"/>
      <style:text-properties fo:font-weight="bold" style:font-weight-asian="bold" fo:hyphenate="true"/>
    </style:style>
    <style:style style:name="T150" style:parent-style-name="Absatz-Standardschriftart" style:family="text">
      <style:text-properties fo:font-weight="bold" style:font-weight-asian="bold"/>
    </style:style>
    <style:style style:name="T151" style:parent-style-name="Absatz-Standardschriftart" style:family="text">
      <style:text-properties fo:font-weight="bold" style:font-weight-asian="bold"/>
    </style:style>
    <style:style style:name="T152" style:parent-style-name="Absatz-Standardschriftart" style:family="text">
      <style:text-properties fo:font-weight="bold" style:font-weight-asian="bold"/>
    </style:style>
    <style:style style:name="P153" style:parent-style-name="Standard" style:family="paragraph">
      <style:paragraph-properties fo:break-before="page"/>
      <style:text-properties fo:font-weight="bold" style:font-weight-asian="bold" fo:hyphenate="true"/>
    </style:style>
    <style:style style:name="T154" style:parent-style-name="Absatz-Standardschriftart" style:family="text">
      <style:text-properties fo:font-weight="bold" style:font-weight-asian="bold"/>
    </style:style>
    <style:style style:name="T155" style:parent-style-name="Absatz-Standardschriftart" style:family="text">
      <style:text-properties fo:font-weight="bold" style:font-weight-asian="bold"/>
    </style:style>
    <style:style style:name="T156" style:parent-style-name="Absatz-Standardschriftart" style:family="text">
      <style:text-properties fo:font-weight="bold" style:font-weight-asian="bold"/>
    </style:style>
    <style:style style:name="P157" style:parent-style-name="Standard" style:family="paragraph">
      <style:paragraph-properties fo:break-before="page"/>
      <style:text-properties fo:font-weight="bold" style:font-weight-asian="bold" fo:hyphenate="true"/>
    </style:style>
    <style:style style:name="T158" style:parent-style-name="Absatz-Standardschriftart" style:family="text">
      <style:text-properties fo:font-weight="bold" style:font-weight-asian="bold"/>
    </style:style>
    <style:style style:name="T159" style:parent-style-name="Absatz-Standardschriftart" style:family="text">
      <style:text-properties fo:font-weight="bold" style:font-weight-asian="bold"/>
    </style:style>
    <style:style style:name="T160" style:parent-style-name="Absatz-Standardschriftart" style:family="text">
      <style:text-properties fo:font-weight="bold" style:font-weight-asian="bold"/>
    </style:style>
    <style:style style:name="P161" style:parent-style-name="Standard" style:family="paragraph">
      <style:paragraph-properties fo:break-before="page"/>
      <style:text-properties fo:font-weight="bold" style:font-weight-asian="bold" fo:hyphenate="true"/>
    </style:style>
    <style:style style:name="T162" style:parent-style-name="Absatz-Standardschriftart" style:family="text">
      <style:text-properties fo:font-weight="bold" style:font-weight-asian="bold"/>
    </style:style>
    <style:style style:name="T163" style:parent-style-name="Absatz-Standardschriftart" style:family="text">
      <style:text-properties fo:font-weight="bold" style:font-weight-asian="bold"/>
    </style:style>
    <style:style style:name="T164" style:parent-style-name="Absatz-Standardschriftart" style:family="text">
      <style:text-properties fo:font-weight="bold" style:font-weight-asian="bold"/>
    </style:style>
    <style:style style:name="P165" style:parent-style-name="Standard" style:family="paragraph">
      <style:paragraph-properties fo:break-before="page"/>
      <style:text-properties fo:font-weight="bold" style:font-weight-asian="bold" fo:hyphenate="true"/>
    </style:style>
    <style:style style:name="T166" style:parent-style-name="Absatz-Standardschriftart" style:family="text">
      <style:text-properties fo:font-weight="bold" style:font-weight-asian="bold"/>
    </style:style>
    <style:style style:name="T167" style:parent-style-name="Absatz-Standardschriftart" style:family="text">
      <style:text-properties fo:font-weight="bold" style:font-weight-asian="bold"/>
    </style:style>
    <style:style style:name="T168" style:parent-style-name="Absatz-Standardschriftart" style:family="text">
      <style:text-properties fo:font-weight="bold" style:font-weight-asian="bold"/>
    </style:style>
    <style:style style:name="P169" style:parent-style-name="Standard" style:family="paragraph">
      <style:paragraph-properties fo:break-before="page"/>
      <style:text-properties fo:font-weight="bold" style:font-weight-asian="bold" fo:hyphenate="true"/>
    </style:style>
    <style:style style:name="T170" style:parent-style-name="Absatz-Standardschriftart" style:family="text">
      <style:text-properties fo:font-weight="bold" style:font-weight-asian="bold"/>
    </style:style>
    <style:style style:name="T171" style:parent-style-name="Absatz-Standardschriftart" style:family="text">
      <style:text-properties fo:font-weight="bold" style:font-weight-asian="bold"/>
    </style:style>
    <style:style style:name="T172" style:parent-style-name="Absatz-Standardschriftart" style:family="text">
      <style:text-properties fo:font-weight="bold" style:font-weight-asian="bold"/>
    </style:style>
    <style:style style:name="P173" style:parent-style-name="Standard" style:family="paragraph">
      <style:paragraph-properties fo:break-before="page"/>
      <style:text-properties fo:font-weight="bold" style:font-weight-asian="bold" fo:hyphenate="true"/>
    </style:style>
    <style:style style:name="T174" style:parent-style-name="Absatz-Standardschriftart" style:family="text">
      <style:text-properties fo:font-weight="bold" style:font-weight-asian="bold"/>
    </style:style>
    <style:style style:name="T175" style:parent-style-name="Absatz-Standardschriftart" style:family="text">
      <style:text-properties fo:font-weight="bold" style:font-weight-asian="bold"/>
    </style:style>
    <style:style style:name="T176" style:parent-style-name="Absatz-Standardschriftart" style:family="text">
      <style:text-properties fo:font-weight="bold" style:font-weight-asian="bold"/>
    </style:style>
    <style:style style:name="P177" style:parent-style-name="Standard" style:family="paragraph">
      <style:paragraph-properties fo:break-before="page"/>
      <style:text-properties fo:font-weight="bold" style:font-weight-asian="bold" fo:hyphenate="true"/>
    </style:style>
    <style:style style:name="T178" style:parent-style-name="Absatz-Standardschriftart" style:family="text">
      <style:text-properties fo:font-weight="bold" style:font-weight-asian="bold"/>
    </style:style>
    <style:style style:name="T179" style:parent-style-name="Absatz-Standardschriftart" style:family="text">
      <style:text-properties fo:font-weight="bold" style:font-weight-asian="bold"/>
    </style:style>
    <style:style style:name="T180" style:parent-style-name="Absatz-Standardschriftart" style:family="text">
      <style:text-properties fo:font-weight="bold" style:font-weight-asian="bold"/>
    </style:style>
    <style:style style:name="P181" style:parent-style-name="Standard" style:family="paragraph">
      <style:paragraph-properties fo:break-before="page"/>
      <style:text-properties fo:font-weight="bold" style:font-weight-asian="bold" fo:hyphenate="true"/>
    </style:style>
    <style:style style:name="T182" style:parent-style-name="Absatz-Standardschriftart" style:family="text">
      <style:text-properties fo:font-weight="bold" style:font-weight-asian="bold"/>
    </style:style>
    <style:style style:name="T183" style:parent-style-name="Absatz-Standardschriftart" style:family="text">
      <style:text-properties fo:font-weight="bold" style:font-weight-asian="bold"/>
    </style:style>
    <style:style style:name="T184" style:parent-style-name="Absatz-Standardschriftart" style:family="text">
      <style:text-properties fo:font-weight="bold" style:font-weight-asian="bold"/>
    </style:style>
    <style:style style:name="P185" style:parent-style-name="Standard" style:family="paragraph">
      <style:paragraph-properties fo:break-before="page"/>
      <style:text-properties fo:font-weight="bold" style:font-weight-asian="bold" fo:hyphenate="true"/>
    </style:style>
    <style:style style:name="T186" style:parent-style-name="Absatz-Standardschriftart" style:family="text">
      <style:text-properties fo:font-weight="bold" style:font-weight-asian="bold"/>
    </style:style>
    <style:style style:name="T187" style:parent-style-name="Absatz-Standardschriftart" style:family="text">
      <style:text-properties fo:font-weight="bold" style:font-weight-asian="bold"/>
    </style:style>
    <style:style style:name="T188" style:parent-style-name="Absatz-Standardschriftart" style:family="text">
      <style:text-properties fo:font-weight="bold" style:font-weight-asian="bold"/>
    </style:style>
    <style:style style:name="P189" style:parent-style-name="Standard" style:family="paragraph">
      <style:paragraph-properties fo:break-before="page"/>
      <style:text-properties fo:font-weight="bold" style:font-weight-asian="bold" fo:hyphenate="true"/>
    </style:style>
    <style:style style:name="T190" style:parent-style-name="Absatz-Standardschriftart" style:family="text">
      <style:text-properties fo:font-weight="bold" style:font-weight-asian="bold"/>
    </style:style>
    <style:style style:name="T191" style:parent-style-name="Absatz-Standardschriftart" style:family="text">
      <style:text-properties fo:font-weight="bold" style:font-weight-asian="bold"/>
    </style:style>
    <style:style style:name="T192" style:parent-style-name="Absatz-Standardschriftart" style:family="text">
      <style:text-properties fo:font-weight="bold" style:font-weight-asian="bold"/>
    </style:style>
    <style:style style:name="P193" style:parent-style-name="Standard" style:family="paragraph">
      <style:text-properties style:font-name="Sabon"/>
    </style:style>
    <style:style style:name="P194" style:parent-style-name="Standard" style:family="paragraph">
      <style:paragraph-properties fo:break-before="page"/>
      <style:text-properties fo:font-weight="bold" style:font-weight-asian="bold" fo:hyphenate="true"/>
    </style:style>
    <style:style style:name="T195" style:parent-style-name="Absatz-Standardschriftart" style:family="text">
      <style:text-properties fo:font-weight="bold" style:font-weight-asian="bold"/>
    </style:style>
    <style:style style:name="T196" style:parent-style-name="Absatz-Standardschriftart" style:family="text">
      <style:text-properties fo:font-weight="bold" style:font-weight-asian="bold"/>
    </style:style>
    <style:style style:name="T197" style:parent-style-name="Absatz-Standardschriftart" style:family="text">
      <style:text-properties fo:font-weight="bold" style:font-weight-asian="bold"/>
    </style:style>
    <style:style style:name="P198" style:parent-style-name="Standard" style:family="paragraph">
      <style:paragraph-properties fo:break-before="page"/>
      <style:text-properties fo:font-weight="bold" style:font-weight-asian="bold" fo:hyphenate="true"/>
    </style:style>
    <style:style style:name="T199" style:parent-style-name="Absatz-Standardschriftart" style:family="text">
      <style:text-properties fo:font-weight="bold" style:font-weight-asian="bold"/>
    </style:style>
    <style:style style:name="T200" style:parent-style-name="Absatz-Standardschriftart" style:family="text">
      <style:text-properties fo:font-weight="bold" style:font-weight-asian="bold"/>
    </style:style>
    <style:style style:name="T201" style:parent-style-name="Absatz-Standardschriftart" style:family="text">
      <style:text-properties fo:font-weight="bold" style:font-weight-asian="bold"/>
    </style:style>
    <style:style style:name="P202" style:parent-style-name="Standard" style:family="paragraph">
      <style:paragraph-properties fo:break-before="page"/>
      <style:text-properties fo:font-weight="bold" style:font-weight-asian="bold" fo:hyphenate="true"/>
    </style:style>
    <style:style style:name="T203" style:parent-style-name="Absatz-Standardschriftart" style:family="text">
      <style:text-properties fo:font-weight="bold" style:font-weight-asian="bold"/>
    </style:style>
    <style:style style:name="T204" style:parent-style-name="Absatz-Standardschriftart" style:family="text">
      <style:text-properties fo:font-weight="bold" style:font-weight-asian="bold"/>
    </style:style>
    <style:style style:name="T205" style:parent-style-name="Absatz-Standardschriftart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Standard"><text:span text:style-name="T2">Advent 1</text:span></text:p>
      <text:p text:style-name="Standard"/>
      <text:p text:style-name="Standard">Lebendiger Gott,</text:p>
      <text:p text:style-name="Standard">der du uns zur Besinnung rufst,</text:p>
      <text:p text:style-name="Standard"/>
      <text:p text:style-name="Standard">wir bitten dich</text:p>
      <text:p text:style-name="Standard">für alle, die ab und zu innehalten;</text:p>
      <text:p text:style-name="Standard">für alle, die Ruhe ausstrahlen;</text:p>
      <text:p text:style-name="Standard">für alle, die warten können:</text:p>
      <text:p text:style-name="Standard"/>
      <text:p text:style-name="Standard">Wir bitten dich</text:p>
      <text:p text:style-name="Standard">für alle Propheten der heutigen Zeit;</text:p>
      <text:p text:style-name="Standard">für<text:s/>alle, die Missstände beim Namen nennen;</text:p>
      <text:p text:style-name="Standard">für alle, die uns ins Gewissen rufen:</text:p>
      <text:p text:style-name="Standard"/>
      <text:p text:style-name="Standard">Wir bitten dich</text:p>
      <text:p text:style-name="Standard">für alle, die den Advent als Kranke erleben;</text:p>
      <text:p text:style-name="Standard">für alle, die ihren nahen Tod erwarten;</text:p>
      <text:p text:style-name="Standard">für alle, die um Verstorbene trauern:</text:p>
      <text:p text:style-name="Standard"/>
      <text:p text:style-name="Standard"/>
      <text:p text:style-name="P3"/>
      <text:p text:style-name="Standard"><text:span text:style-name="T4">Advent 2</text:span></text:p>
      <text:p text:style-name="Standard"/>
      <text:p text:style-name="Standard">Himmlischer Vater,</text:p>
      <text:p text:style-name="Standard">der<text:s/>du Licht in unsere Dunkelheit bringst,</text:p>
      <text:p text:style-name="Standard"/>
      <text:p text:style-name="Standard">wir bitten dich</text:p>
      <text:p text:style-name="Standard">für alle, die der Weihnachtshektik erliegen;</text:p>
      <text:p text:style-name="Standard">für alle, die arbeiten, wenn alle feiern;</text:p>
      <text:p text:style-name="Standard">für alle, die mit dieser Zeit Geschäfte machen:</text:p>
      <text:p text:style-name="Standard"/>
      <text:p text:style-name="Standard">Wir bitten dich</text:p>
      <text:p text:style-name="Standard">für alle, die ihren eigenen Weg überprüfen;</text:p>
      <text:p text:style-name="Standard">für alle, die Kritik anzunehmen können;</text:p>
      <text:p text:style-name="Standard">für alle, die Entscheidungen revidieren:</text:p>
      <text:p text:style-name="Standard"/>
      <text:p text:style-name="Standard">Wir bitten dich</text:p>
      <text:p text:style-name="Standard">für alle, die sich um ihre Zukunft Sorgen machen;</text:p>
      <text:p text:style-name="Standard">für alle, deren Hoffnungen enttäuscht wurden;</text:p>
      <text:p text:style-name="Standard">für alle, die kein Licht am Ende des Tunnels sehen:</text:p>
      <text:p text:style-name="Standard"/>
      <text:p text:style-name="Standard"/>
      <text:p text:style-name="P5"/>
      <text:p text:style-name="Standard"><text:span text:style-name="T6">Advent 3</text:span></text:p>
      <text:p text:style-name="Standard"/>
      <text:p text:style-name="Standard">Starker Gott,</text:p>
      <text:p text:style-name="Standard">der du unserem Leben Halt und Richtung gibst,</text:p>
      <text:p text:style-name="Standard"/>
      <text:p text:style-name="Standard">wir bitten dich</text:p>
      <text:p text:style-name="Standard">für alle, die sich auf Weihnachten vorbereiten;</text:p>
      <text:p text:style-name="Standard">für alle, die mit Hingabe über Geschenk-Ideen nachdenken;</text:p>
      <text:p text:style-name="Standard">für alle, die Lust auf Neues haben:</text:p>
      <text:p text:style-name="Standard"/>
      <text:p text:style-name="Standard">Wir bitten dich</text:p>
      <text:p text:style-name="Standard">für alle, die uns<text:s/>aufrütteln;</text:p>
      <text:p text:style-name="Standard">für alle, die falschen Propheten folgen;</text:p>
      <text:p text:style-name="Standard">für alle, deren Gutmütigkeit ausgenutzt wird:</text:p>
      <text:p text:style-name="Standard"/>
      <text:p text:style-name="Standard">Wir bitten dich</text:p>
      <text:p text:style-name="Standard">für alle, die um ihre Existenz kämpfen;</text:p>
      <text:p text:style-name="Standard">für alle, die keine Arbeit haben;</text:p>
      <text:p text:style-name="Standard">für alle, die meinen, dass sie niemand mehr braucht:</text:p>
      <text:p text:style-name="Standard"/>
      <text:p text:style-name="Standard"/>
      <text:p text:style-name="P7"/>
      <text:p text:style-name="Standard"><text:span text:style-name="T8">Advent 4</text:span></text:p>
      <text:p text:style-name="Standard"/>
      <text:p text:style-name="Standard">Guter Gott,</text:p>
      <text:p text:style-name="Standard">der du uns nahe kommen möchtest,</text:p>
      <text:p text:style-name="Standard"/>
      <text:p text:style-name="Standard">wir bitten dich</text:p>
      <text:p text:style-name="Standard">für alle, denen nicht nach Besinnlichkeit zumute ist;</text:p>
      <text:p text:style-name="Standard">für alle, die an Weihnachten einsam oder traurig sind;</text:p>
      <text:p text:style-name="Standard">für alle, die Streit in ihrer Familie haben:</text:p>
      <text:p text:style-name="Standard"/>
      <text:p text:style-name="Standard">Wir bitten dich</text:p>
      <text:p text:style-name="Standard">für alle, die leidenschaftlich von Gott reden;</text:p>
      <text:p text:style-name="Standard">für alle, die mit Eifer sein Wort verkünden;</text:p>
      <text:p text:style-name="Standard">für alle, die uns unter die Haut gehen:</text:p>
      <text:p text:style-name="Standard"/>
      <text:p text:style-name="Standard">Wir bitten dich</text:p>
      <text:p text:style-name="Standard">für alle, die durch die Maschen unserer Sozialsysteme fallen;</text:p>
      <text:p text:style-name="Standard">für alle Opfer von Ungerechtigkeit und Gewalt;</text:p>
      <text:p text:style-name="Standard">für<text:s/>alle, die von einem friedlichen Miteinander nur</text:p>
      <text:p text:style-name="Standard">träumen können:</text:p>
      <text:p text:style-name="Standard"/>
      <text:p text:style-name="Standard"/>
      <text:p text:style-name="P9"/>
      <text:p text:style-name="Standard"><text:span text:style-name="T10">Johannes 17,21</text:span></text:p>
      <text:p text:style-name="Standard"/>
      <text:p text:style-name="Standard">Menschenliebender Gott,</text:p>
      <text:p text:style-name="Standard">der du Christus in die Welt sandtest, um alles zu vereinen,</text:p>
      <text:p text:style-name="Standard"/>
      <text:p text:style-name="Standard">wir bitten dich</text:p>
      <text:p text:style-name="Standard">für alle, die von der<text:s/><text:span text:style-name="T11">einen</text:span><text:s/>Menschheitsfamilie träumen;</text:p>
      <text:p text:style-name="Standard">für alle, die deinen Willen geschehen lassen;</text:p>
      <text:p text:style-name="Standard">für alle, in denen deine Liebe ist:</text:p>
      <text:p text:style-name="Standard"/>
      <text:p text:style-name="Standard">Wir bitten dich</text:p>
      <text:p text:style-name="Standard">für alle, die um die Wahrheit ringen;</text:p>
      <text:p text:style-name="Standard">für alle, die sich durch andere Konfessionen bereichern lassen;</text:p>
      <text:p text:style-name="Standard">für alle, die die Einheit der Kirchen leben:</text:p>
      <text:p text:style-name="Standard"/>
      <text:p text:style-name="Standard">Wir bitten dich</text:p>
      <text:p text:style-name="Standard">für alle, die uns Christen geringschätzen;</text:p>
      <text:p text:style-name="Standard">für alle, die wir nicht überzeugen;</text:p>
      <text:p text:style-name="Standard">für alle, die unsere Hilfe brauchen:</text:p>
      <text:p text:style-name="Standard"/>
      <text:p text:style-name="Standard"/>
      <text:p text:style-name="P12"/>
      <text:p text:style-name="Standard"><text:span text:style-name="T13">Licht</text:span></text:p>
      <text:p text:style-name="Standard"/>
      <text:p text:style-name="Standard">Ewiger Gott,</text:p>
      <text:p text:style-name="Standard">der du uns den Weg zur ewigen Heimstatt leuchtest,</text:p>
      <text:p text:style-name="Standard"/>
      <text:p text:style-name="Standard">wir bitten dich</text:p>
      <text:p text:style-name="Standard">für alle, die offene Türen haben;</text:p>
      <text:p text:style-name="Standard">für alle, die sauber<text:s/>bleiben;</text:p>
      <text:p text:style-name="Standard">für alle, denen ihre Zuversicht auf die Stirn geschrieben ist:</text:p>
      <text:p text:style-name="Standard"/>
      <text:p text:style-name="Standard">Wir bitten dich</text:p>
      <text:p text:style-name="Standard">für alle, die aus anderen Ländern zu uns gekommen sind;</text:p>
      <text:p text:style-name="Standard">für alle, die uns ein Licht aufgehen lassen;</text:p>
      <text:p text:style-name="Standard">für alle, denen die Kulturen anderer Völker wertvoll sind:</text:p>
      <text:p text:style-name="Standard"/>
      <text:p text:style-name="Standard">Wir bitten dich</text:p>
      <text:p text:style-name="Standard">für alle, deren Gegner in der Übermacht sind;</text:p>
      <text:p text:style-name="Standard">für alle, die durchhalten;</text:p>
      <text:p text:style-name="Standard">für alle, die Licht ins Dunkel bringen:</text:p>
      <text:p text:style-name="Standard"/>
      <text:p text:style-name="Standard"/>
      <text:p text:style-name="P14"/>
      <text:p text:style-name="Standard"><text:span text:style-name="T15">Lukas 1,39</text:span></text:p>
      <text:p text:style-name="Standard"/>
      <text:p text:style-name="Standard">Gott, unser Vater,</text:p>
      <text:p text:style-name="Standard">der du Mächtige erniedrigst und Niedrige erhöhst,</text:p>
      <text:p text:style-name="Standard"/>
      <text:p text:style-name="Standard">wir bitten dich</text:p>
      <text:p text:style-name="Standard">für alle, die gegen Hunger und<text:s/>Armut kämpfen;</text:p>
      <text:p text:style-name="Standard">für alle, die zum Sturz totalitärer Regime beitragen;</text:p>
      <text:p text:style-name="Standard">für alle, die helfen, seelische oder körperliche Erniedrigungen zu heilen:</text:p>
      <text:p text:style-name="Standard"/>
      <text:p text:style-name="Standard">Wir bitten dich</text:p>
      <text:p text:style-name="Standard">für alle, die Gott Raum geben;</text:p>
      <text:p text:style-name="Standard">für alle, die einer geistlichen Berufung folgen;</text:p>
      <text:p text:style-name="Standard">für alle, deren Gottvertrauen enttäuscht wurde:</text:p>
      <text:p text:style-name="Standard"/>
      <text:p text:style-name="Standard">Wir bitten dich</text:p>
      <text:p text:style-name="Standard">für alle, die in diesen Tagen zur Welt kommen;</text:p>
      <text:p text:style-name="Standard">für alle, die zum ersten Mal Eltern werden;</text:p>
      <text:p text:style-name="Standard">für alle, die lange und vielleicht vergebens darauf warten müssen:</text:p>
      <text:p text:style-name="Standard"/>
      <text:p text:style-name="Standard"/>
      <text:p text:style-name="P16"/>
      <text:p text:style-name="Standard"><text:span text:style-name="T17">Epheser 5,8 Morgenlob</text:span></text:p>
      <text:p text:style-name="Standard"/>
      <text:p text:style-name="Standard">Gott, unser Vater, Schöpfer der Welt,</text:p>
      <text:p text:style-name="Standard">du herrschst über Sonne und Mond, über Licht und Schatten,</text:p>
      <text:p text:style-name="Standard">über Wachen und Schlafen, über Leben und Tod.</text:p>
      <text:p text:style-name="Standard"/>
      <text:p text:style-name="Standard">Aus dem Schlaf erwacht, finden wir uns neu auf dieser Welt.</text:p>
      <text:p text:style-name="Standard">Wir sind aufgestanden und zusammengekommen.</text:p>
      <text:p text:style-name="Standard"/>
      <text:p text:style-name="Standard">Ein neuer Tag liegt offen vor uns.</text:p>
      <text:p text:style-name="Standard">Wir haben ihn mit Psalmen, Hymnen und Liedern begonnen,</text:p>
      <text:p text:style-name="Standard">um dich zu loben und dir zu danken,</text:p>
      <text:p text:style-name="Standard">weil du uns Zeit zum Leben schenkst.</text:p>
      <text:p text:style-name="Standard"/>
      <text:p text:style-name="Standard">Hilf uns, die Chancen der kommenden Stunden zu erkennen.</text:p>
      <text:p text:style-name="Standard">Hilf uns, die Geister zu unterscheiden und alles klug zu<text:s/>prüfen.</text:p>
      <text:p text:style-name="Standard"/>
      <text:p text:style-name="Standard">Erfülle unsere Welt mit Güte, Gerechtigkeit und Wahrheit.</text:p>
      <text:p text:style-name="Standard">Erfülle uns mit deinem Heiligen Geist.</text:p>
      <text:p text:style-name="Standard"/>
      <text:p text:style-name="Standard">Wecke uns auf – an jedem Morgen neu und dereinst von den Toten.</text:p>
      <text:p text:style-name="Standard">Bring Licht in unser Leben – jetzt und in Ewigkeit.</text:p>
      <text:p text:style-name="Standard">(A) Amen.</text:p>
      <text:p text:style-name="Standard"/>
      <text:p text:style-name="Standard"/>
      <text:p text:style-name="P18"/>
      <text:p text:style-name="Standard"><text:span text:style-name="T19">Matthäus 5,1</text:span></text:p>
      <text:p text:style-name="Standard"/>
      <text:p text:style-name="Standard">Vater im Himmel,</text:p>
      <text:p text:style-name="Standard">der du uns alle zu Seligen berufen hast,</text:p>
      <text:p text:style-name="Standard"/>
      <text:p text:style-name="Standard">wir bitten dich</text:p>
      <text:p text:style-name="Standard">für alle, die zum eigenen Nachteil für Gerechtigkeit kämpfen;</text:p>
      <text:p text:style-name="Standard">für alle, die als naiv oder weltfremd belächelt werden;</text:p>
      <text:p text:style-name="Standard">für alle, denen es dreckig geht:</text:p>
      <text:p text:style-name="Standard"/>
      <text:p text:style-name="Standard">Wir bitten dich</text:p>
      <text:p text:style-name="Standard">für alle, die ihr Licht nicht unter den Scheffel stellen;</text:p>
      <text:p text:style-name="Standard">für alle, die in Wort und Tat leuchtende Beispiele geben;</text:p>
      <text:p text:style-name="Standard">für alle, die auch andere auf den Geschmack bringen:</text:p>
      <text:p text:style-name="Standard"/>
      <text:p text:style-name="Standard">Wir bitten dich</text:p>
      <text:p text:style-name="Standard">für alle, die auf den Tod und die Auferstehung Christi getauft sind;</text:p>
      <text:p text:style-name="Standard">für alle, die sich auf ihre Taufe vorbereiten;</text:p>
      <text:p text:style-name="Standard">für alle Ungetauften, die sich bei uns wohl fühlen:</text:p>
      <text:p text:style-name="Standard"/>
      <text:p text:style-name="Standard"/>
      <text:p text:style-name="P20"/>
      <text:p text:style-name="Standard"><text:span text:style-name="T21">Matthäus 5,17</text:span></text:p>
      <text:p text:style-name="Standard"/>
      <text:p text:style-name="Standard">Guter und gerechter Gott,</text:p>
      <text:p text:style-name="Standard">der du Mensch geworden bist, um alles zu versöhnen,</text:p>
      <text:p text:style-name="Standard"/>
      <text:p text:style-name="Standard">wir bitten dich</text:p>
      <text:p text:style-name="Standard">für alle, die ein feines Rechtsempfinden haben;</text:p>
      <text:p text:style-name="Standard">für alle,<text:s/>denen ihre Rechte verweigert werden;</text:p>
      <text:p text:style-name="Standard">für alle, die nicht erst im Himmel zu ihrem Recht kommen wollen:</text:p>
      <text:p text:style-name="Standard"/>
      <text:p text:style-name="Standard">Wir bitten dich</text:p>
      <text:p text:style-name="Standard">für alle, die dem Unschuldswahn verfallen sind;</text:p>
      <text:p text:style-name="Standard">für alle, die ihre eigene Wut selbstkritisch beleuchten;</text:p>
      <text:p text:style-name="Standard">für alle, die ständig Angst haben, etwas falsch zu machen:</text:p>
      <text:p text:style-name="Standard"/>
      <text:p text:style-name="Standard">Wir bitten dich</text:p>
      <text:p text:style-name="Standard">für alle, die jemanden umbringen könnten;</text:p>
      <text:p text:style-name="Standard">für alle, die im Gottesdienst ihren Streit beiseitelassen;</text:p>
      <text:p text:style-name="Standard">für alle, die sich versöhnen, solange es noch geht:</text:p>
      <text:p text:style-name="Standard"/>
      <text:p text:style-name="Standard"/>
      <text:p text:style-name="P22"/>
      <text:p text:style-name="Standard"><text:span text:style-name="T23">Matthäus 5,33</text:span></text:p>
      <text:p text:style-name="Standard"/>
      <text:p text:style-name="Standard">Gnädiger Gott,</text:p>
      <text:p text:style-name="Standard">der du uns Übermenschliches abverlangst und zutraust,</text:p>
      <text:p text:style-name="Standard"/>
      <text:p text:style-name="Standard">wir bitten dich</text:p>
      <text:p text:style-name="Standard">für alle, die auf die Bibel schwören;</text:p>
      <text:p text:style-name="Standard">für alle, auf deren Wort wir uns verlassen können;</text:p>
      <text:p text:style-name="Standard">für alle, die Nein sagen können:</text:p>
      <text:p text:style-name="Standard"/>
      <text:p text:style-name="Standard">Wir bitten dich</text:p>
      <text:p text:style-name="Standard">für alle, die einstecken können;</text:p>
      <text:p text:style-name="Standard">für alle, deren Gutmütigkeit<text:s/>ausgenutzt wird;</text:p>
      <text:p text:style-name="Standard">für alle, die immer Zeit haben, wenn man sie fragt:</text:p>
      <text:p text:style-name="Standard"/>
      <text:p text:style-name="Standard">Wir bitten dich</text:p>
      <text:p text:style-name="Standard">für alle, die persönliche Feinde haben;</text:p>
      <text:p text:style-name="Standard">für alle, die die Welt nicht in Gut und Böse aufteilen;</text:p>
      <text:p text:style-name="Standard">für alle, die die Spirale der Gewalt durchbrechen:</text:p>
      <text:p text:style-name="Standard"/>
      <text:p text:style-name="Standard"/>
      <text:p text:style-name="P24"/>
      <text:p text:style-name="Standard"><text:span text:style-name="T25">Matthäus 6,1</text:span></text:p>
      <text:p text:style-name="Standard"/>
      <text:p text:style-name="Standard">Himmlischer Vater,</text:p>
      <text:p text:style-name="Standard">der du auch das Verborgene siehst,</text:p>
      <text:p text:style-name="Standard"/>
      <text:p text:style-name="Standard">wir bitten dich</text:p>
      <text:p text:style-name="Standard">für alle, die betteln müssen;</text:p>
      <text:p text:style-name="Standard">für alle, die keine gesunde Nahrung haben;</text:p>
      <text:p text:style-name="Standard">für alle, die sich aus der Solidargemeinschaft ausklinken:</text:p>
      <text:p text:style-name="Standard"/>
      <text:p text:style-name="Standard">Wir bitten dich</text:p>
      <text:p text:style-name="Standard">für alle, die ihre Religiosität zur Schau stellen;</text:p>
      <text:p text:style-name="Standard">für alle, die ihren Glauben nicht zeigen dürfen;</text:p>
      <text:p text:style-name="Standard">für alle, die mit Gott Politik machen:</text:p>
      <text:p text:style-name="Standard"/>
      <text:p text:style-name="Standard">Wir bitten dich</text:p>
      <text:p text:style-name="Standard">für alle, die täglich Kontakt zu dir suchen;</text:p>
      <text:p text:style-name="Standard">für alle, die gerne in Gemeinschaft beten;</text:p>
      <text:p text:style-name="Standard">für alle, die sich nach Sammlung sehnen:</text:p>
      <text:p text:style-name="Standard"/>
      <text:p text:style-name="Standard"/>
      <text:p text:style-name="P26"/>
      <text:p text:style-name="Standard"><text:span text:style-name="T27">Matthäus 6,19</text:span></text:p>
      <text:p text:style-name="Standard"/>
      <text:p text:style-name="Standard">Gutmütiger und verlässlicher Gott,</text:p>
      <text:p text:style-name="Standard">der du weißt, was wir brauchen,</text:p>
      <text:p text:style-name="Standard"/>
      <text:p text:style-name="Standard">wir bitten dich</text:p>
      <text:p text:style-name="Standard">für alle, die sich jeden Tag um andere sorgen;</text:p>
      <text:p text:style-name="Standard">für alle, die versuchen, Gottvertrauen mit Verantwortung zu verbinden;</text:p>
      <text:p text:style-name="P28">für alle, die die Früchte ihrer<text:s/>Arbeit nicht selbst ernten:</text:p>
      <text:p text:style-name="P29"/>
      <text:p text:style-name="Standard">Wir bitten dich</text:p>
      <text:p text:style-name="Standard">für alle, die ein Auge haben für die Schönheit der Natur;</text:p>
      <text:p text:style-name="Standard">für alle, denen nichts in den Schoß fällt;</text:p>
      <text:p text:style-name="Standard">für alle, denen alles, was nicht für die Ewigkeit taugt,</text:p>
      <text:p text:style-name="Standard">gestohlen bleiben kann:</text:p>
      <text:p text:style-name="Standard"/>
      <text:p text:style-name="Standard">Wir bitten dich</text:p>
      <text:p text:style-name="Standard">für alle, die der Macht des Geldes erlegen sind;</text:p>
      <text:p text:style-name="Standard">für alle, die den Mammon gar nicht schnöde finden;</text:p>
      <text:p text:style-name="P30">für alle, die Wasser predigen und Wein trinken:</text:p>
      <text:p text:style-name="P31"/>
      <text:p text:style-name="P32"/>
      <text:p text:style-name="P33"/>
      <text:p text:style-name="P34"><text:span text:style-name="T35">Matthäus 7,1</text:span></text:p>
      <text:p text:style-name="P36"/>
      <text:p text:style-name="Standard">Ewiger, unser Gott,</text:p>
      <text:p text:style-name="Standard">der du durch uns in dieser Welt handeln willst,</text:p>
      <text:p text:style-name="Standard"/>
      <text:p text:style-name="Standard">Wir bitten dich</text:p>
      <text:p text:style-name="Standard">für alle, die an<text:s/>sich selbst keinen Fehler sehen;</text:p>
      <text:p text:style-name="Standard">für alle, die zu hart mit sich ins Gericht gehen;</text:p>
      <text:p text:style-name="P37">für alle, die wir je gekränkt oder beleidigt haben:</text:p>
      <text:p text:style-name="P38"/>
      <text:p text:style-name="Standard">Wir bitten dich</text:p>
      <text:p text:style-name="Standard">für alle, die leben, als gebe es keinen Hunger auf der Welt;</text:p>
      <text:p text:style-name="Standard">für alle, die dichtmachen, wenn jemand anklopft;</text:p>
      <text:p text:style-name="Standard">für alle, die durch Nächstenliebe Macht ausüben:</text:p>
      <text:p text:style-name="Standard"/>
      <text:p text:style-name="Standard">Wir bitten dich</text:p>
      <text:p text:style-name="Standard">für alle, die zu den Profiteuren des Unrechts zählen;</text:p>
      <text:p text:style-name="Standard">für alle, die das erkennen, aber keinen Ausweg sehen;</text:p>
      <text:p text:style-name="P39">für alle, deren Gebete unerhört blieben:</text:p>
      <text:p text:style-name="P40"/>
      <text:p text:style-name="P41"/>
      <text:p text:style-name="P42"/>
      <text:p text:style-name="P43"><text:span text:style-name="T44">Matthäus 7,13</text:span></text:p>
      <text:p text:style-name="P45"/>
      <text:p text:style-name="Standard">Gott der Liebe,</text:p>
      <text:p text:style-name="Standard">der du ernst nimmst, was wir hervorbringen,</text:p>
      <text:p text:style-name="Standard"/>
      <text:p text:style-name="Standard">wir bitten dich</text:p>
      <text:p text:style-name="Standard">für alle, die dem Bösen nicht widerstehen können;</text:p>
      <text:p text:style-name="Standard">für alle, denen deine Gebote zu anstrengend sind;</text:p>
      <text:p text:style-name="P46">für alle, die ihre Macht zum Schaden anderer einsetzen:</text:p>
      <text:p text:style-name="P47"/>
      <text:p text:style-name="Standard">Wir bitten dich</text:p>
      <text:p text:style-name="Standard">für alle, die<text:s/>deinen Willen geschehen lassen;</text:p>
      <text:p text:style-name="Standard">für alle, die viel darüber nachdenken, was richtig ist;</text:p>
      <text:p text:style-name="Standard">für alle, die merken, dass es damit nicht getan ist:</text:p>
      <text:p text:style-name="Standard"/>
      <text:p text:style-name="Standard">Wir bitten dich</text:p>
      <text:p text:style-name="Standard">für alle, die ihr Zuhause oder ihre Heimat verloren haben;</text:p>
      <text:p text:style-name="Standard">für alle, deren Gottvertrauen weggebrochen ist;</text:p>
      <text:p text:style-name="P48">für alle, deren Weg zu schmal für Begleitung ist:</text:p>
      <text:p text:style-name="P49"/>
      <text:p text:style-name="P50"/>
      <text:p text:style-name="P51"/>
      <text:p text:style-name="P52"><text:span text:style-name="T53">Matthäus 14,22</text:span></text:p>
      <text:p text:style-name="P54"/>
      <text:p text:style-name="Standard">Barmherziger Gott,</text:p>
      <text:p text:style-name="Standard">der du unsere Schwächen kennst,</text:p>
      <text:p text:style-name="Standard"/>
      <text:p text:style-name="Standard">wir bitten dich</text:p>
      <text:p text:style-name="Standard">für alle, denen der Wind ins Gesicht bläst;</text:p>
      <text:p text:style-name="Standard">für alle, die den Boden unter den Füßen verlieren;</text:p>
      <text:p text:style-name="P55">für alle, die vergeblich auf eine rettende Hand warten:</text:p>
      <text:p text:style-name="P56"/>
      <text:p text:style-name="Standard">Wir bitten dich</text:p>
      <text:p text:style-name="Standard">für alle, die unter verschiedenen Formen der Angst leiden;</text:p>
      <text:p text:style-name="Standard">für alle, die nicht alleine sein können;</text:p>
      <text:p text:style-name="Standard">für alle, die in einem Teufelskreis aus Selbstzweifeln und Misslingen gefangen sind:</text:p>
      <text:p text:style-name="Standard"/>
      <text:p text:style-name="Standard">Wir<text:s/>bitten dich</text:p>
      <text:p text:style-name="Standard">für alle, die Angst vor ihrer eigenen Courage kriegen;</text:p>
      <text:p text:style-name="Standard">für alle, die sich helfen lassen, wieder auf eigenen Beinen zu stehen;</text:p>
      <text:p text:style-name="P57">für alle, die mit ihren Glaubenszweifeln umgehen lernen:</text:p>
      <text:p text:style-name="P58"/>
      <text:p text:style-name="P59"/>
      <text:p text:style-name="P60"/>
      <text:p text:style-name="P61"><text:span text:style-name="T62">Bleib bei uns (Sonntagsbegrüßung)</text:span></text:p>
      <text:p text:style-name="Standard"/>
      <text:p text:style-name="Standard">Bleib bei uns, Herr, und erhöre unsre Bitten.</text:p>
      <text:p text:style-name="Standard"/>
      <text:p text:style-name="Standard">Erbarme dich der Gehetzten und Gestressten,</text:p>
      <text:p text:style-name="Standard">der Ausgebrannten und Erschöpften,</text:p>
      <text:p text:style-name="Standard">dass sie zur Ruhe kommen und Erholung finden.</text:p>
      <text:p text:style-name="P63">Liedruf „Lass du uns nicht allein, Herr Jesu Christ.“</text:p>
      <text:p text:style-name="Standard"/>
      <text:p text:style-name="Standard">Erbarme dich derer,</text:p>
      <text:p text:style-name="Standard">die sich nicht abfinden mit den Verhältnissen der Welt,</text:p>
      <text:p text:style-name="Standard">die sich einsetzen für Frieden und Gerechtigkeit.</text:p>
      <text:p text:style-name="Standard">Wir bitten dich, o Herr:</text:p>
      <text:p text:style-name="P64">Liedruf „Lass du uns nicht allein, Herr Jesu Christ.“</text:p>
      <text:p text:style-name="Standard"/>
      <text:p text:style-name="Standard">Erbarme dich der Christenheit,</text:p>
      <text:p text:style-name="Standard">aller, die dein Wort weitersagen,</text:p>
      <text:p text:style-name="Standard">aller, die von ihrer Kirche enttäuscht sind.</text:p>
      <text:p text:style-name="Standard">Wir bitten dich, o Herr:</text:p>
      <text:p text:style-name="P65">Liedruf „Lass du uns nicht allein, Herr Jesu Christ.“</text:p>
      <text:p text:style-name="Standard"/>
      <text:p text:style-name="Standard">Denn es ist Hoffnung in dir,</text:p>
      <text:p text:style-name="Standard">Weg und Leben,</text:p>
      <text:p text:style-name="Standard">Trost und Licht.</text:p>
      <text:p text:style-name="Standard">Führ uns durchs Dunkel, bis der Tag anbricht.</text:p>
      <text:p text:style-name="P66"><text:tab/>Lied „Bleib bei uns Herr“</text:p>
      <text:p text:style-name="P67"/>
      <text:p text:style-name="P68"/>
      <text:p text:style-name="P69"/>
      <text:p text:style-name="P70"><text:span text:style-name="T71">Schöpfung – Röm 8,18</text:span></text:p>
      <text:p text:style-name="P72"/>
      <text:p text:style-name="Standard">Schöpfer der Welt,</text:p>
      <text:p text:style-name="Standard">der du uns die Hoffnung auf Vollendung schenkst,</text:p>
      <text:p text:style-name="Standard">wir bitten dich</text:p>
      <text:p text:style-name="Standard">für alle, die deine Schöpfung versklaven und ausbeuten;</text:p>
      <text:p text:style-name="Standard">für alle, die dadurch Menschen arm oder krank machen;</text:p>
      <text:p text:style-name="P73">für alle, die für die Verteilung der Ressourcen Kriege führen:</text:p>
      <text:p text:style-name="P74"/>
      <text:p text:style-name="Standard">Wir bitten dich</text:p>
      <text:p text:style-name="Standard">für alle, die voller Ungeduld und Sehnsucht auf bessere Zeiten hoffen;</text:p>
      <text:p text:style-name="Standard">für alle, die in jedem Menschen die Würde deines Geschöpfes erkennen;</text:p>
      <text:p text:style-name="Standard">für alle, an denen uns deine Herrlichkeit offenbar wird:</text:p>
      <text:p text:style-name="Standard"/>
      <text:p text:style-name="Standard">Wir bitten dich</text:p>
      <text:p text:style-name="Standard">für alle, die die Vergänglichkeit der Welt traurig macht;</text:p>
      <text:p text:style-name="Standard">für alle, deren Leid sich nicht in Worte fassen lässt;</text:p>
      <text:p text:style-name="P75">für alle, die nicht beten können:</text:p>
      <text:p text:style-name="P76"/>
      <text:p text:style-name="P77"/>
      <text:p text:style-name="P78"/>
      <text:p text:style-name="P79"><text:span text:style-name="T80">Sprache – Jeremia 1,4–9</text:span></text:p>
      <text:p text:style-name="Standard"/>
      <text:p text:style-name="Standard">Unsagbarer Gott,</text:p>
      <text:p text:style-name="Standard">unsere Sprache ist so endlich wie die ganze Schöpfung.</text:p>
      <text:p text:style-name="Standard"/>
      <text:p text:style-name="Standard">Wir bitten dich</text:p>
      <text:p text:style-name="Standard">für alle,<text:s/>denen kein Lob über die Lippen kommt;</text:p>
      <text:p text:style-name="Standard">für alle, die mit Schweigen und Seufzen beten;</text:p>
      <text:p text:style-name="P81">für alle, die auf dein Wort hören:</text:p>
      <text:p text:style-name="Standard"/>
      <text:p text:style-name="Standard">Wir bitten dich</text:p>
      <text:p text:style-name="Standard">für alle, die für andere ihre Stimme erheben;</text:p>
      <text:p text:style-name="Standard">für alle, die die Macht der Sprache missbrauchen;</text:p>
      <text:p text:style-name="Standard">für alle, die dem<text:s/>Zauber der Worte erliegen:</text:p>
      <text:p text:style-name="Standard"/>
      <text:p text:style-name="Standard">Wir bitten dich</text:p>
      <text:p text:style-name="Standard">für alle, die dir ihre Worte in den Mund legen;</text:p>
      <text:p text:style-name="Standard">für alle, denen der religiöse Wortschatz nichts sagt;</text:p>
      <text:p text:style-name="P82">für alle, die sprachlos sind:</text:p>
      <text:p text:style-name="P83"/>
      <text:p text:style-name="P84"/>
      <text:p text:style-name="P85"/>
      <text:soft-page-break/>
      <text:h text:style-name="Überschrift1" text:outline-level="1">Bonner Christus-Zyklus</text:h>
      <text:p text:style-name="P86"/>
      <text:p text:style-name="Standard"><text:span text:style-name="T87">Christus-Zyklus Nr. 1: „Die Verkündigung der Geburt Jesu“ (Lk 1,26–38)</text:span></text:p>
      <text:p text:style-name="Standard"/>
      <text:p text:style-name="Standard">Ewiger Gott,</text:p>
      <text:p text:style-name="Standard">der du die ganze Menschheit angenommen hast,</text:p>
      <text:p text:style-name="Standard"/>
      <text:p text:style-name="Standard">wir bitten dich</text:p>
      <text:p text:style-name="Standard">für alle, die wie Engel in unserem Leben erscheinen;</text:p>
      <text:p text:style-name="Standard">für alle, durch die du uns deine Nähe erfahren lässt;</text:p>
      <text:p text:style-name="Standard">für alle, die richtig und bedingungslos vertrauen können:</text:p>
      <text:p text:style-name="Standard"/>
      <text:p text:style-name="Standard">Wir bitten dich</text:p>
      <text:p text:style-name="Standard">für alle, die noch nie erfahren haben, dass du mit ihnen bist;</text:p>
      <text:p text:style-name="Standard">für alle, die die dunklen Seiten des Glaubens kennen und erdulden;</text:p>
      <text:p text:style-name="Standard">für alle, die müde geworden sind, dich zu suchen:</text:p>
      <text:p text:style-name="Standard"/>
      <text:p text:style-name="Standard">Wir bitten dich</text:p>
      <text:p text:style-name="Standard">für alle ungeborenen Kinder;</text:p>
      <text:p text:style-name="Standard">für<text:s/>alle alleinerziehenden Frauen und Männer;</text:p>
      <text:p text:style-name="Standard">für die Christen in Nazareth und dem ganzen Orient:</text:p>
      <text:p text:style-name="Standard"/>
      <text:p text:style-name="Standard"/>
      <text:p text:style-name="P88"/>
      <text:p text:style-name="Standard"><text:span text:style-name="T89">Christus-Zyklus Nr. 2: „Der Besuch Marias bei Elisabeth“ (Lk 1,39–56)</text:span></text:p>
      <text:p text:style-name="Standard"/>
      <text:p text:style-name="Standard">Gott, unser Vater,</text:p>
      <text:p text:style-name="Standard">der du Mächtige erniedrigst und Niedrige erhöhst,</text:p>
      <text:p text:style-name="Standard"/>
      <text:p text:style-name="Standard">wir bitten dich</text:p>
      <text:p text:style-name="Standard">für alle, die gegen Hunger und Armut kämpfen;</text:p>
      <text:p text:style-name="Standard">für alle, die zum Sturz totalitärer Regime beitragen;</text:p>
      <text:p text:style-name="Standard">für alle, die helfen, seelische oder körperliche Erniedrigungen zu heilen:</text:p>
      <text:p text:style-name="Standard"/>
      <text:p text:style-name="Standard">Wir bitten dich</text:p>
      <text:p text:style-name="Standard">für alle Frauen, die einer geistlichen Berufung folgen;</text:p>
      <text:p text:style-name="Standard">für alle Frauen, die mitten in der Gesellschaft ihren Glauben leben;</text:p>
      <text:p text:style-name="Standard">für alle Frauen, die in Kirche oder Politik Verantwortung tragen:</text:p>
      <text:p text:style-name="Standard"/>
      <text:p text:style-name="Standard">Wir bitten dich</text:p>
      <text:p text:style-name="Standard">für alle, die ein Kind erwarten;</text:p>
      <text:p text:style-name="Standard">für alle, die zum ersten Mal Eltern werden;</text:p>
      <text:p text:style-name="Standard">für alle, die lange und<text:s/>vielleicht vergebens darauf warten müssen:</text:p>
      <text:p text:style-name="Standard"/>
      <text:p text:style-name="Standard"/>
      <text:p text:style-name="P90"/>
      <text:p text:style-name="Standard"><text:span text:style-name="T91">Christus-Zyklus Nr. 3: „Die Geburt Jesu“ (Joh 1,1–5.9–14)</text:span></text:p>
      <text:p text:style-name="Standard"/>
      <text:p text:style-name="Standard">Herr, unser Gott,</text:p>
      <text:p text:style-name="Standard">der du uns nahe gehst durch dein Wort,</text:p>
      <text:p text:style-name="Standard"/>
      <text:p text:style-name="Standard">wir bitten dich</text:p>
      <text:p text:style-name="Standard">für alle, die dein Wort verkünden;</text:p>
      <text:p text:style-name="Standard">für alle, die es erforschen und darüber nachdenken;</text:p>
      <text:p text:style-name="Standard">für alle, die nach ihm leben:</text:p>
      <text:p text:style-name="Standard"/>
      <text:p text:style-name="Standard">Wir bitten dich</text:p>
      <text:p text:style-name="Standard">für alle Frauen, die in der Schwangerschaft verlassen wurden;</text:p>
      <text:p text:style-name="Standard">für alle, die ohne Partner und Rückhalt ihr Kind gebären;</text:p>
      <text:p text:style-name="Standard">für alle, die ihre Schwangerschaft abgebrochen haben:</text:p>
      <text:p text:style-name="Standard"/>
      <text:p text:style-name="Standard">Wir bitten dich</text:p>
      <text:p text:style-name="Standard">für<text:s/>alle, die in der letzten Zeit obdachlos geworden sind;</text:p>
      <text:p text:style-name="Standard">für alle, die in versteckter Armut leben;</text:p>
      <text:p text:style-name="Standard">für alle, die in den Slums dieser Welt geboren werden:</text:p>
      <text:p text:style-name="Standard"/>
      <text:p text:style-name="Standard"/>
      <text:p text:style-name="P92"/>
      <text:p text:style-name="Standard"><text:span text:style-name="T93">Christus-Zyklus Nr. 4: „Die Huldigung der Sterndeuter</text:span><text:span text:style-name="T94">“</text:span><text:span text:style-name="T95"><text:s/>(Mt 2,1–12)</text:span></text:p>
      <text:p text:style-name="Standard"/>
      <text:p text:style-name="Standard">Gott aller Menschen,</text:p>
      <text:p text:style-name="Standard">der du uns auf unserem Weg die Richtung weist,</text:p>
      <text:p text:style-name="Standard"/>
      <text:p text:style-name="Standard">wir bitten dich</text:p>
      <text:p text:style-name="Standard">für alle, die aufbrechen müssen, um weiterzukommen;</text:p>
      <text:p text:style-name="Standard">für alle, die nicht wissen, was sie mit ihrem Leben anfangen wollen;</text:p>
      <text:p text:style-name="Standard">für alle, die vor schwierigen Entscheidungen stehen:</text:p>
      <text:p text:style-name="Standard"/>
      <text:p text:style-name="Standard">Wir bitten dich</text:p>
      <text:p text:style-name="Standard">für alle,<text:s/>die nach Orientierung suchen;</text:p>
      <text:p text:style-name="Standard">für alle, die falschen Idolen huldigen;</text:p>
      <text:p text:style-name="Standard">für alle, die auf die schiefe Bahn geraten:</text:p>
      <text:p text:style-name="Standard"/>
      <text:p text:style-name="Standard">Wir bitten dich</text:p>
      <text:p text:style-name="Standard">für alle, die anders reden, als sie denken;</text:p>
      <text:p text:style-name="Standard">für alle, bei denen man auf der Hut sein muss;</text:p>
      <text:p text:style-name="Standard">für alle, die sich durch Lüge und Intrige ihre Macht sichern:</text:p>
      <text:p text:style-name="Standard"/>
      <text:p text:style-name="Standard"/>
      <text:p text:style-name="P96"/>
      <text:p text:style-name="Standard"><text:span text:style-name="T97">Christus-Zyklus Nr. 5: „Das Zeugnis des Simeon im Tempel“ (Lk 2,25–35.39–40)</text:span></text:p>
      <text:p text:style-name="Standard"/>
      <text:p text:style-name="Standard">Himmlischer Vater,</text:p>
      <text:p text:style-name="Standard">der du unserem Leben Sinn und Richtung gibst,</text:p>
      <text:p text:style-name="Standard"/>
      <text:p text:style-name="Standard">wir bitten dich</text:p>
      <text:p text:style-name="Standard">für alle, die mit sich im Reinen sind;</text:p>
      <text:p text:style-name="Standard">für alle, die auf ein gelungenes Leben zurückblicken;</text:p>
      <text:p text:style-name="Standard">für alle, die erst spät ihre Erfüllung finden:</text:p>
      <text:p text:style-name="Standard"/>
      <text:p text:style-name="Standard">Wir bitten dich</text:p>
      <text:p text:style-name="Standard">für alle, die Heranwachsende in die Kirche führen;</text:p>
      <text:p text:style-name="Standard">für alle, die in aller Welt das Licht des Glaubens weitergeben;</text:p>
      <text:p text:style-name="Standard">für alle, die Vertrauen in die jüngere<text:s/>Generation haben:</text:p>
      <text:p text:style-name="Standard"/>
      <text:p text:style-name="Standard">Wir bitten dich</text:p>
      <text:p text:style-name="Standard">für alle, die die Berufungen ihrer Kinder nicht akzeptieren können;</text:p>
      <text:p text:style-name="Standard">für alle, denen das Schicksal ihrer Kinder in der Seele weh tut;</text:p>
      <text:p text:style-name="Standard">für alle, die niemals Enkelkinder im Arm halten werden:</text:p>
      <text:p text:style-name="Standard"/>
      <text:p text:style-name="Standard"/>
      <text:p text:style-name="P98"/>
      <text:p text:style-name="Standard"><text:span text:style-name="T99">Christus-Zyklus Nr. 6: „Die Flucht nach Ägypten“ (</text:span><text:bookmark-start text:name="_Hlk151980980"/><text:span text:style-name="T100">Mt 2,13–21</text:span><text:bookmark-end text:name="_Hlk151980980"/><text:span text:style-name="T101">)</text:span></text:p>
      <text:p text:style-name="Standard"/>
      <text:p text:style-name="Standard">Guter Gott,</text:p>
      <text:p text:style-name="Standard">der du in deinem Sohn ein Flüchtlingsschicksal erlitten hast,</text:p>
      <text:p text:style-name="Standard"/>
      <text:p text:style-name="Standard">wir bitten dich</text:p>
      <text:p text:style-name="Standard">für alle, die gerne eine Familie hätten;</text:p>
      <text:p text:style-name="Standard">für alle, die ihre Kinder verloren haben;</text:p>
      <text:p text:style-name="Standard">für alle, deren Familienleben anders ist, als sie es sich gewünscht haben:</text:p>
      <text:p text:style-name="Standard"/>
      <text:p text:style-name="Standard">Wir bitten dich</text:p>
      <text:p text:style-name="Standard">für alle, die aus wirtschaftlicher Not ihre Heimat verlassen;</text:p>
      <text:p text:style-name="Standard">für alle politisch Verfolgten, die bei uns Asyl suchen;</text:p>
      <text:p text:style-name="Standard">für alle, die in der Fremde nicht akzeptiert werden:</text:p>
      <text:p text:style-name="Standard"/>
      <text:p text:style-name="Standard">Wir bitten dich</text:p>
      <text:p text:style-name="Standard">für alle, die<text:s/>miteinander durch dick und dünn gehen;</text:p>
      <text:p text:style-name="Standard">für alle, die für ihren Glauben Verfolgungen auf sich nehmen;</text:p>
      <text:p text:style-name="Standard">für alle, die dich auch auf entlegenen Pfaden an ihrer Seite wissen:</text:p>
      <text:p text:style-name="Standard"/>
      <text:p text:style-name="Standard"/>
      <text:p text:style-name="P102"/>
      <text:p text:style-name="Standard"><text:span text:style-name="T103">Christus-Zyklus Nr. 7: „Der zwölfjährige Jesus im Tempel“ (</text:span><text:bookmark-start text:name="_Hlk151981001"/><text:span text:style-name="T104">Lk 2,41–52</text:span><text:bookmark-end text:name="_Hlk151981001"/><text:span text:style-name="T105">)</text:span></text:p>
      <text:p text:style-name="Standard"/>
      <text:p text:style-name="Standard">Gütiger Gott,</text:p>
      <text:p text:style-name="Standard">der du uns Vater und Mutter bist,</text:p>
      <text:p text:style-name="Standard"/>
      <text:p text:style-name="Standard">wir bitten dich</text:p>
      <text:p text:style-name="Standard">für alle, die autistische oder hyperaktive Kinder erziehen;</text:p>
      <text:p text:style-name="Standard">für alle, die den Draht zu ihren Kindern verloren haben;</text:p>
      <text:p text:style-name="Standard">für alle, die sich größte Sorgen um sie machen:</text:p>
      <text:p text:style-name="Standard"/>
      <text:p text:style-name="Standard">Wir bitten dich</text:p>
      <text:p text:style-name="Standard">für alle, die die Interessen und Stärken ihrer Kinder nicht sehen;</text:p>
      <text:p text:style-name="Standard">für alle, die sich Diskussionen und Gesprächen verweigern;</text:p>
      <text:p text:style-name="Standard">für alle, die ihre Söhne und Töchter nicht loslassen können:</text:p>
      <text:p text:style-name="Standard"/>
      <text:p text:style-name="Standard">Wir bitten dich</text:p>
      <text:p text:style-name="Standard">für alle Großen und Kleinen, die sich zur Religion hingezogen fühlen;</text:p>
      <text:p text:style-name="Standard">für alle, die heute Mittag gerne hier mit uns im Gotteshaus wären;</text:p>
      <text:p text:style-name="Standard">für alle, die irgendwo zu dieser Stunde beten:</text:p>
      <text:p text:style-name="Standard"/>
      <text:p text:style-name="Standard"/>
      <text:p text:style-name="P106"/>
      <text:p text:style-name="Standard"><text:span text:style-name="T107">Christus-Zyklus Nr. 8: „Die Taufe Jesu“ (</text:span><text:bookmark-start text:name="_Hlk151981020"/><text:span text:style-name="T108">Mk 1,2–11</text:span><text:bookmark-end text:name="_Hlk151981020"/><text:span text:style-name="T109">)</text:span></text:p>
      <text:p text:style-name="Standard"/>
      <text:p text:style-name="Standard">Großer Gott,</text:p>
      <text:p text:style-name="Standard">der du uns erwählt hast, von dir Zeugnis zu geben,</text:p>
      <text:p text:style-name="Standard"/>
      <text:p text:style-name="Standard">wir bitten dich</text:p>
      <text:p text:style-name="Standard">für alle, die versuchen, Wegbereiter einer besseren Zukunft zu sein;</text:p>
      <text:p text:style-name="Standard">für alle, die ohne Scheu von ihrem Glauben erzählen;</text:p>
      <text:p text:style-name="Standard">für alle, die sich einem größeren Ziel unterordnen können:</text:p>
      <text:p text:style-name="Standard"/>
      <text:p text:style-name="Standard">Wir bitten dich</text:p>
      <text:p text:style-name="Standard">für alle, die auch unbequeme Mahner ernst<text:s/>nehmen;</text:p>
      <text:p text:style-name="Standard">für alle, die sich Fehler eingestehen können;</text:p>
      <text:p text:style-name="Standard">für alle, die fähig zur Umkehr sind:</text:p>
      <text:p text:style-name="Standard"/>
      <text:p text:style-name="Standard">Wir bitten dich</text:p>
      <text:p text:style-name="Standard">für alle, die auf Luxus verzichten;</text:p>
      <text:p text:style-name="Standard">für alle, deren Lebensweise Zeichen setzt;</text:p>
      <text:p text:style-name="Standard">für alle, die aus unserer Gesellschaft ausgestiegen sind:</text:p>
      <text:p text:style-name="Standard"/>
      <text:p text:style-name="Standard"/>
      <text:p text:style-name="P110"/>
      <text:p text:style-name="Standard"><text:span text:style-name="T111">Christus-Zyklus Nr. 9: „Die Hochzeit zu Kana“ (</text:span><text:bookmark-start text:name="_Hlk151981040"/><text:span text:style-name="T112">Joh 2,1–11</text:span><text:bookmark-end text:name="_Hlk151981040"/><text:span text:style-name="T113">)</text:span></text:p>
      <text:p text:style-name="Standard"/>
      <text:p text:style-name="Standard">Heiliger Gott,</text:p>
      <text:p text:style-name="Standard">der du die Freude am Leben kennst und gutheißt,</text:p>
      <text:p text:style-name="Standard"/>
      <text:p text:style-name="Standard">wir bitten dich</text:p>
      <text:p text:style-name="Standard">für alle, die gerne feiern;</text:p>
      <text:p text:style-name="Standard">für alle, die die Gaben deiner Schöpfung genießen;</text:p>
      <text:p text:style-name="Standard">für alle, die respektvoll mit ihnen umgehen:</text:p>
      <text:p text:style-name="Standard"/>
      <text:p text:style-name="Standard">Wir bitten dich</text:p>
      <text:p text:style-name="Standard">für alle, deren Haus gastfreundlich ist;</text:p>
      <text:p text:style-name="Standard">für alle, die arbeiten müssen, wenn alle anderen fröhlich sind;</text:p>
      <text:p text:style-name="Standard">für alle, die keinen Grund zum Feiern haben:</text:p>
      <text:p text:style-name="Standard"/>
      <text:p text:style-name="Standard">Wir bitten dich</text:p>
      <text:p text:style-name="Standard">für alle, die sich mit der ganzen Welt verbunden fühlen;</text:p>
      <text:p text:style-name="Standard">für alle,<text:s/>denen an wunderbaren Tagen deine Herrlichkeit aufscheint;</text:p>
      <text:p text:style-name="Standard">für alle, die dereinst zum himmlischen Hochzeitsmahl geladen sind:</text:p>
      <text:p text:style-name="Standard"/>
      <text:p text:style-name="Standard"/>
      <text:p text:style-name="P114"/>
      <text:p text:style-name="Standard"><text:span text:style-name="T115">Christus-Zyklus Nr. 10: „Das Gespräch am Jakobsbrunnen“ (</text:span><text:bookmark-start text:name="_Hlk151981058"/><text:span text:style-name="T116">Joh 4,6–15</text:span><text:bookmark-end text:name="_Hlk151981058"/><text:span text:style-name="T117">)</text:span></text:p>
      <text:p text:style-name="Standard"/>
      <text:p text:style-name="P118">Gott, du Quelle des Lebens,</text:p>
      <text:p text:style-name="P119"/>
      <text:p text:style-name="Standard">wir bitten dich</text:p>
      <text:p text:style-name="Standard">für alle,<text:s/>die erschöpft und ausgebrannt sind;</text:p>
      <text:p text:style-name="Standard">für alle, die keine Kraft mehr haben;</text:p>
      <text:p text:style-name="Standard">für alle, die nach dem wahren Leben dürsten:</text:p>
      <text:p text:style-name="Standard"/>
      <text:p text:style-name="Standard">Wir bitten dich</text:p>
      <text:p text:style-name="Standard">für alle, die sich selbst durch den Tag hetzen;</text:p>
      <text:p text:style-name="Standard">für alle, die sich ihrem Terminkalender ausliefern;</text:p>
      <text:p text:style-name="Standard">für alle, die nicht mehr schlafen können:</text:p>
      <text:p text:style-name="Standard"/>
      <text:p text:style-name="Standard">Wir bitten dich</text:p>
      <text:p text:style-name="Standard">für alle, die unter gesellschaftlicher Ächtung leiden;</text:p>
      <text:p text:style-name="Standard">für alle, die solche Ausgrenzungen durchbrechen;</text:p>
      <text:p text:style-name="Standard">für alle, die kein sauberes Trinkwasser haben:</text:p>
      <text:p text:style-name="Standard"/>
      <text:p text:style-name="Standard"/>
      <text:p text:style-name="P120"/>
      <text:p text:style-name="Standard"><text:span text:style-name="T121">Christus-Zyklus Nr. 11: „Die Bergpredigt“ (</text:span><text:bookmark-start text:name="_Hlk151981076"/><text:span text:style-name="T122">Mt 5,1–12.14–16</text:span><text:bookmark-end text:name="_Hlk151981076"/><text:span text:style-name="T123">)</text:span></text:p>
      <text:p text:style-name="Standard"/>
      <text:p text:style-name="Standard">Barmherziger Gott,</text:p>
      <text:p text:style-name="Standard">der du uns ermunterst, leuchtende Beispiele zu sein,</text:p>
      <text:p text:style-name="Standard"/>
      <text:p text:style-name="Standard">wir bitten dich</text:p>
      <text:p text:style-name="Standard">für alle, die Missachtung und Spott erdulden müssen;</text:p>
      <text:p text:style-name="Standard">für alle, die als naiv und weltfremd verlacht werden;</text:p>
      <text:p text:style-name="Standard">für alle, die sich vom Leid ihrer Mitmenschen berühren<text:s/>lassen:</text:p>
      <text:p text:style-name="Standard"/>
      <text:p text:style-name="Standard">Wir bitten dich</text:p>
      <text:p text:style-name="Standard">für alle, denen es schwer fällt, gewaltlos zu bleiben;</text:p>
      <text:p text:style-name="Standard">für alle, die aus religiösen Gründen hassen und verfolgen;</text:p>
      <text:p text:style-name="Standard">für alle, die unter Christen Konfessionskriege führen:</text:p>
      <text:p text:style-name="Standard"/>
      <text:p text:style-name="Standard">Wir bitten dich</text:p>
      <text:p text:style-name="Standard">für alle, denen man gerne zuhört;</text:p>
      <text:p text:style-name="Standard">für alle, die uns auf neue Ideen bringen;</text:p>
      <text:p text:style-name="Standard">für alle, die uns mehr zutrauen als wir selber:</text:p>
      <text:p text:style-name="Standard"/>
      <text:p text:style-name="Standard"/>
      <text:p text:style-name="P124"/>
      <text:p text:style-name="Standard"><text:span text:style-name="T125">Christus-Zyklus Nr. 12: „Das Beispiel vom barmherzigen Samariter“ (</text:span><text:bookmark-start text:name="_Hlk151981109"/><text:span text:style-name="T126">Lk 10,25–37</text:span><text:bookmark-end text:name="_Hlk151981109"/><text:span text:style-name="T127">)</text:span></text:p>
      <text:p text:style-name="Standard"/>
      <text:p text:style-name="Standard">Barmherziger Gott,</text:p>
      <text:p text:style-name="Standard">der du uns mit ganzem Herzen liebst,</text:p>
      <text:p text:style-name="Standard"/>
      <text:p text:style-name="Standard">wir bitten dich</text:p>
      <text:p text:style-name="Standard">für alle, die nichts mehr berührt;</text:p>
      <text:p text:style-name="Standard">für alle, denen das Elend anderer höchstens peinlich ist;</text:p>
      <text:p text:style-name="Standard">für alle, die Meister im Wegschauen sind:</text:p>
      <text:p text:style-name="Standard"/>
      <text:p text:style-name="Standard">Wir bitten dich</text:p>
      <text:p text:style-name="Standard">für alle, die in der Nächstenliebe keine halben Sachen machen;</text:p>
      <text:p text:style-name="Standard">für alle, die sich ehrenamtlich in sozialen<text:s/>Brennpunkten engagieren;</text:p>
      <text:p text:style-name="Standard">für alle, die sich um Wunden des Körpers und der Seele kümmern:</text:p>
      <text:p text:style-name="Standard"/>
      <text:p text:style-name="Standard">Wir bitten dich</text:p>
      <text:p text:style-name="Standard">für alle, die Opfer von Bedrohung und Überfällen wurden;</text:p>
      <text:p text:style-name="Standard">für alle, die seitdem von ihrem Trauma verfolgt werden;</text:p>
      <text:p text:style-name="Standard">für alle, die in einem kriminellen Milieu aufwachsen:</text:p>
      <text:p text:style-name="Standard"/>
      <text:p text:style-name="Standard"/>
      <text:p text:style-name="P128"/>
      <text:p text:style-name="Standard"><text:span text:style-name="T129">Christus-Zyklus Nr. 13: „Der dankbare Samariter“ (</text:span><text:bookmark-start text:name="_Hlk151981132"/><text:span text:style-name="T130">Lk 17,11–19</text:span><text:bookmark-end text:name="_Hlk151981132"/><text:span text:style-name="T131">)</text:span></text:p>
      <text:p text:style-name="Standard"/>
      <text:p text:style-name="Standard">Gott unseres Heiles,</text:p>
      <text:p text:style-name="Standard">der du uns immer wieder Anlass zur Dankbarkeit gibst,</text:p>
      <text:p text:style-name="Standard"/>
      <text:p text:style-name="Standard">wir bitten dich</text:p>
      <text:p text:style-name="Standard">für alle, die ausgegrenzt werden;</text:p>
      <text:p text:style-name="Standard">für alle, die man nicht in der Nähe haben<text:s/>will;</text:p>
      <text:p text:style-name="Standard">für alle, denen Berührungsängste entgegenschlagen:</text:p>
      <text:p text:style-name="Standard"/>
      <text:p text:style-name="Standard">Wir bitten dich</text:p>
      <text:p text:style-name="Standard">für alle, die an Krankheiten leiden, die sie verstecken müssen;</text:p>
      <text:p text:style-name="Standard">für alle, über die getuschelt und getratscht wird;</text:p>
      <text:p text:style-name="Standard">für alle, die schon dankbar sind, wenn man sie normal behandelt:</text:p>
      <text:p text:style-name="Standard"/>
      <text:p text:style-name="Standard">Wir bitten dich</text:p>
      <text:p text:style-name="Standard">für alle, die Schwellen überwinden;</text:p>
      <text:p text:style-name="Standard">für alle, die den ersten Schritt wagen;</text:p>
      <text:p text:style-name="Standard">für alle, bei denen wir uns wieder einmal melden könnten:</text:p>
      <text:p text:style-name="Standard"/>
      <text:p text:style-name="Standard"/>
      <text:p text:style-name="P132"/>
      <text:p text:style-name="Standard"><text:span text:style-name="T133">Christus-Zyklus Nr. 14: „Jesus und die Ehebrecherin“ (</text:span><text:bookmark-start text:name="_Hlk151981149"/><text:span text:style-name="T134">Joh 8,1–11</text:span><text:bookmark-end text:name="_Hlk151981149"/><text:span text:style-name="T135">)</text:span></text:p>
      <text:p text:style-name="Standard"/>
      <text:p text:style-name="Standard">Gnädiger Gott,</text:p>
      <text:p text:style-name="Standard">der du uns Sünder<text:s/>annimmst,</text:p>
      <text:p text:style-name="Standard"/>
      <text:p text:style-name="Standard">wir bitten dich</text:p>
      <text:p text:style-name="Standard">für alle, für die immer nur die anderen schuld sind;</text:p>
      <text:p text:style-name="Standard">für alle, die ständig die Moralkeule in der Hand haben;</text:p>
      <text:p text:style-name="Standard">für alle, die gnadenlos mit ihr zuschlagen:</text:p>
      <text:p text:style-name="Standard"/>
      <text:p text:style-name="Standard">Wir bitten dich</text:p>
      <text:p text:style-name="Standard">für alle, die aus ihrer Ehe ausgebrochen sind;</text:p>
      <text:p text:style-name="Standard">für alle, die sich das nie haben verzeihen können;</text:p>
      <text:p text:style-name="Standard">für alle, die zwischen zwei Menschen stehen:</text:p>
      <text:p text:style-name="Standard"/>
      <text:p text:style-name="Standard">Wir bitten dich</text:p>
      <text:p text:style-name="Standard">für alle, die in ihrer Ehe Gewalt erlitten haben;</text:p>
      <text:p text:style-name="Standard">für alle, die jahrelang geschwiegen haben;</text:p>
      <text:p text:style-name="Standard">für alle Kinder und Eltern, die nach einer Scheidung ihr Zusammenleben neu gestalten müssen:</text:p>
      <text:p text:style-name="Standard"/>
      <text:p text:style-name="Standard"/>
      <text:p text:style-name="P136"/>
      <text:p text:style-name="Standard"><text:span text:style-name="T137">Christus-Zyklus Nr. 15: „Das Gleichnis von den Arbeitern im Weinberg“ (</text:span><text:bookmark-start text:name="_Hlk151981200"/><text:span text:style-name="T138">Mt 20,1–16</text:span><text:bookmark-end text:name="_Hlk151981200"/><text:span text:style-name="T139">)</text:span></text:p>
      <text:p text:style-name="Standard"/>
      <text:p text:style-name="Standard">Guter und gerechter Gott,</text:p>
      <text:p text:style-name="Standard">der du immer größer bist als wir es fassen können,</text:p>
      <text:p text:style-name="Standard"/>
      <text:p text:style-name="Standard">wir bitten dich</text:p>
      <text:p text:style-name="Standard">für alle, die anderen Arbeit geben;</text:p>
      <text:p text:style-name="Standard">für<text:s/>alle, die um das Wohl ihrer Angestellten bemüht sind;</text:p>
      <text:p text:style-name="Standard">für alle, die an ihrem Arbeitsplatz für ein gutes Klima sorgen:</text:p>
      <text:p text:style-name="Standard"/>
      <text:p text:style-name="Standard">Wir bitten dich</text:p>
      <text:p text:style-name="Standard">für alle, die gezwungen sind, unterbezahlt zu arbeiten;</text:p>
      <text:p text:style-name="Standard">für alle, auf deren Kosten andere Profit machen;</text:p>
      <text:p text:style-name="Standard">für alle, die durch ihre Arbeit krank geworden sind:</text:p>
      <text:p text:style-name="Standard"/>
      <text:p text:style-name="Standard">Wir bitten dich</text:p>
      <text:p text:style-name="Standard">für alle, die sich über ihr Einkommen definieren;</text:p>
      <text:p text:style-name="Standard">für alle, die sich immer mit anderen vergleichen;</text:p>
      <text:p text:style-name="Standard">für alle, die nicht gönnen können:</text:p>
      <text:p text:style-name="Standard"/>
      <text:p text:style-name="Standard"/>
      <text:p text:style-name="P140"/>
      <text:p text:style-name="Standard"><text:span text:style-name="T141">Christus-Zyklus Nr. 16: „Der Gang Jesu auf dem Wasser“ (</text:span><text:bookmark-start text:name="_Hlk151981214"/><text:span text:style-name="T142">Mt 14,22–33</text:span><text:bookmark-end text:name="_Hlk151981214"/><text:span text:style-name="T143">)</text:span></text:p>
      <text:p text:style-name="Standard"/>
      <text:p text:style-name="Standard">Barmherziger Gott,</text:p>
      <text:p text:style-name="Standard">der du unsere Schwächen kennst,</text:p>
      <text:p text:style-name="Standard"/>
      <text:p text:style-name="Standard">wir bitten dich</text:p>
      <text:p text:style-name="Standard">für alle, denen der Wind ins Gesicht bläst;</text:p>
      <text:p text:style-name="Standard">für alle, die den Boden unter den Füßen verlieren;</text:p>
      <text:p text:style-name="Standard">für alle, die vergeblich auf eine rettende Hand warten:</text:p>
      <text:p text:style-name="Standard"/>
      <text:p text:style-name="Standard">Wir bitten dich</text:p>
      <text:p text:style-name="Standard">für alle,<text:s/>die unter verschiedenen Formen der Angst leiden;</text:p>
      <text:p text:style-name="Standard">für alle, die nicht alleine sein können;</text:p>
      <text:p text:style-name="Standard">für alle, die in einem Teufelskreis aus Selbstzweifeln und Misslingen gefangen sind:</text:p>
      <text:p text:style-name="Standard"/>
      <text:p text:style-name="Standard">Wir bitten dich</text:p>
      <text:p text:style-name="Standard">für alle, die Angst vor ihrer eigenen Courage kriegen;</text:p>
      <text:p text:style-name="Standard">für<text:s/>alle, die sich helfen lassen, wieder auf eigenen Beinen zu stehen;</text:p>
      <text:p text:style-name="Standard">für alle, die mit ihren Glaubenszweifel umgehen lernen:</text:p>
      <text:p text:style-name="Standard"/>
      <text:p text:style-name="Standard"/>
      <text:p text:style-name="P144"/>
      <text:p text:style-name="Standard"><text:span text:style-name="T145">Christus-Zyklus Nr. 17: „Die Verklärung Jesu“ (</text:span><text:bookmark-start text:name="_Hlk151981238"/><text:span text:style-name="T146">Lk 9,28b-36</text:span><text:bookmark-end text:name="_Hlk151981238"/><text:span text:style-name="T147">)</text:span></text:p>
      <text:p text:style-name="Standard"/>
      <text:p text:style-name="Standard">Gott des Lichtes,</text:p>
      <text:p text:style-name="Standard">der du deine Gegenwart in unserem Leben aufleuchten lässt,</text:p>
      <text:p text:style-name="Standard"/>
      <text:p text:style-name="Standard">wir bitten dich</text:p>
      <text:p text:style-name="Standard">für alle, die wichtige Begegnungen verschlafen;</text:p>
      <text:p text:style-name="Standard">für alle, die Sternstunden<text:s/><text:span text:style-name="T148">wach</text:span><text:s/>erleben;</text:p>
      <text:p text:style-name="Standard">für alle, die das Glück festhalten wollen:</text:p>
      <text:p text:style-name="Standard"/>
      <text:p text:style-name="Standard">Wir bitten dich</text:p>
      <text:p text:style-name="Standard">für alle, die ihren Alltag zum Gebet unterbrechen;</text:p>
      <text:p text:style-name="Standard">für alle, die sich beim Beten verändern;</text:p>
      <text:p text:style-name="Standard">für alle, die deinem Geheimnis nachspüren:</text:p>
      <text:p text:style-name="Standard"/>
      <text:p text:style-name="Standard">Wir bitten dich</text:p>
      <text:p text:style-name="Standard">für alle, denen beigebracht wurde, vor dir Angst zu haben;</text:p>
      <text:p text:style-name="Standard">für alle, denen der Glaube in ihrem Leben Freude macht;</text:p>
      <text:p text:style-name="Standard">für alle, die täglich versuchen, auf dich zu hören und dir zu dienen.</text:p>
      <text:p text:style-name="Standard"/>
      <text:p text:style-name="Standard"/>
      <text:p text:style-name="P149"/>
      <text:p text:style-name="Standard"><text:span text:style-name="T150">Christus-Zyklus Nr. 18: „Das Gleichnis von den zehn Jungfrauen“ (</text:span><text:bookmark-start text:name="_Hlk151981252"/><text:span text:style-name="T151">Matthäus 25,1–13</text:span><text:bookmark-end text:name="_Hlk151981252"/><text:span text:style-name="T152">)</text:span></text:p>
      <text:p text:style-name="Standard"/>
      <text:p text:style-name="Standard">Gott der Weisheit,</text:p>
      <text:p text:style-name="Standard">der du immer wieder überraschend auf uns zukommst,</text:p>
      <text:p text:style-name="Standard"/>
      <text:p text:style-name="Standard">wir bitten dich</text:p>
      <text:p text:style-name="Standard">für alle, die in entscheidenden Fragen gedankenlos handeln;</text:p>
      <text:p text:style-name="Standard">für alle, die ihrer<text:s/>Verantwortung nicht gerecht werden;</text:p>
      <text:p text:style-name="Standard">für alle, denen ihr ökologischer Fußabdruck zu groß ist:</text:p>
      <text:p text:style-name="Standard"/>
      <text:p text:style-name="Standard">Wir bitten dich</text:p>
      <text:p text:style-name="Standard">für alle, deren Leben so finster ist, dass sie den Weg verlieren;</text:p>
      <text:p text:style-name="Standard">für alle, die vor verschlossenen Türen stehen;</text:p>
      <text:p text:style-name="Standard">für alle, die eine Chance verpasst haben:</text:p>
      <text:p text:style-name="Standard"/>
      <text:p text:style-name="Standard">Wir bitten dich</text:p>
      <text:p text:style-name="Standard">für alle, die jeden Tag ernst nehmen;</text:p>
      <text:p text:style-name="Standard">für alle, die mitten im Dunkeln dein Kommen verkünden;</text:p>
      <text:p text:style-name="Standard">für alle, die ihre Vorfreude auf das ewige Hochzeitsmahl wach halten:</text:p>
      <text:p text:style-name="Standard"/>
      <text:p text:style-name="Standard"/>
      <text:p text:style-name="P153"/>
      <text:p text:style-name="Standard"><text:span text:style-name="T154">Christus-Zyklus Nr. 19: „Die Heilung eines Blinden“ (</text:span><text:bookmark-start text:name="_Hlk151981279"/><text:span text:style-name="T155">Joh 9,1–7</text:span><text:bookmark-end text:name="_Hlk151981279"/><text:span text:style-name="T156">)</text:span></text:p>
      <text:p text:style-name="Standard"/>
      <text:p text:style-name="Standard">Gott des Heiles,</text:p>
      <text:p text:style-name="Standard">der du dein Wirken in dieser Welt offenbar machst,</text:p>
      <text:p text:style-name="Standard"/>
      <text:p text:style-name="Standard">wir bitten dich</text:p>
      <text:p text:style-name="Standard">für alle, die innerlich blind sind für das Wesentliche;</text:p>
      <text:p text:style-name="Standard">für alle, die nur das sehen, was sie sehen wollen;</text:p>
      <text:p text:style-name="Standard">für alle, die vor allem Unangenehmen die Augen verschließen:</text:p>
      <text:p text:style-name="Standard"/>
      <text:p text:style-name="Standard">Wir bitten dich</text:p>
      <text:p text:style-name="Standard">für alle, die blind geboren wurden;</text:p>
      <text:p text:style-name="Standard">für alle, die durch Unfälle erblindet sind;</text:p>
      <text:p text:style-name="Standard">für alle, die im Alter ihr Augenlicht verlieren:</text:p>
      <text:p text:style-name="Standard"/>
      <text:p text:style-name="Standard">Wir bitten dich</text:p>
      <text:p text:style-name="Standard">für alle, die an Krankheiten leiden, über die man nicht spricht;</text:p>
      <text:p text:style-name="Standard">für alle, die<text:s/>Krankheit und Schuld in einem Atemzug nennen;</text:p>
      <text:p text:style-name="Standard">für alle, die täglich gegen solche Vorurteile ankämpfen müssen:</text:p>
      <text:p text:style-name="Standard"/>
      <text:p text:style-name="Standard"/>
      <text:p text:style-name="P157"/>
      <text:p text:style-name="Standard"><text:span text:style-name="T158">Christus-Zyklus Nr. 20: „Die Segnung der Kinder“ (</text:span><text:bookmark-start text:name="_Hlk151981297"/><text:span text:style-name="T159">Markus 10,13–16</text:span><text:bookmark-end text:name="_Hlk151981297"/><text:span text:style-name="T160">)</text:span></text:p>
      <text:p text:style-name="Standard"/>
      <text:p text:style-name="Standard">Menschenliebender Gott,</text:p>
      <text:p text:style-name="Standard">der du uns vom Mutterleibe an begleitest,</text:p>
      <text:p text:style-name="Standard"/>
      <text:p text:style-name="Standard">wir bitten dich</text:p>
      <text:p text:style-name="Standard">für alle, die deinen Segen erbitten;</text:p>
      <text:p text:style-name="Standard">für alle, die wissen, dass man sich wahres Gelingen nur schenken lassen kann;</text:p>
      <text:p text:style-name="Standard">für alle, die ein fröhliches Herz haben:</text:p>
      <text:p text:style-name="Standard"/>
      <text:p text:style-name="Standard">Wir bitten dich</text:p>
      <text:p text:style-name="Standard">für alle, die meinen, deinen Segen streng verwalten zu müssen;</text:p>
      <text:p text:style-name="Standard">für alle, die anderen den Zugang zu dir verwehren;</text:p>
      <text:p text:style-name="Standard">für alle, die sich dennoch in deine Arme fallen lassen:</text:p>
      <text:p text:style-name="Standard"/>
      <text:p text:style-name="Standard">Wir bitten dich</text:p>
      <text:p text:style-name="Standard">für alle Kinder, die in Kriegs- und Hungergebieten aufwachsen;</text:p>
      <text:p text:style-name="Standard">für alle Kinder, die in unserer Stadt in Armut leben;</text:p>
      <text:p text:style-name="Standard">für alle Kinder, die<text:s/>unter Zurückweisung leiden:</text:p>
      <text:p text:style-name="Standard"/>
      <text:p text:style-name="Standard"/>
      <text:p text:style-name="P161"/>
      <text:p text:style-name="Standard"><text:span text:style-name="T162">Christus-Zyklus Nr. 21: „Vom Weltgericht“ (</text:span><text:bookmark-start text:name="_Hlk151981316"/><text:span text:style-name="T163">Mt 25,31–46</text:span><text:bookmark-end text:name="_Hlk151981316"/><text:span text:style-name="T164">)</text:span></text:p>
      <text:p text:style-name="Standard"/>
      <text:p text:style-name="Standard">Guter und gnädiger Gott,</text:p>
      <text:p text:style-name="Standard">der du deine Gerechtigkeit vor allen Völkern aufrichten wirst,</text:p>
      <text:p text:style-name="Standard"/>
      <text:p text:style-name="Standard">wir bitten dich</text:p>
      <text:p text:style-name="Standard">für alle, die den Hunger auf der Welt bekämpfen;</text:p>
      <text:p text:style-name="Standard">für alle, die Kranke und Sterbende pflegen;</text:p>
      <text:p text:style-name="Standard">für alle, die einschreiten, wenn Ausländer angegriffen werden:</text:p>
      <text:p text:style-name="Standard"/>
      <text:p text:style-name="Standard">Wir bitten dich</text:p>
      <text:p text:style-name="Standard">für alle, die ihre eigene Verstrickung in Ungerechtigkeiten wahrnehmen;</text:p>
      <text:p text:style-name="Standard">für alle, die in ihrem Nächsten dich erkennen;</text:p>
      <text:p text:style-name="Standard">für alle, die auch ohne an dich zu glauben wissen, was sie zu tun haben:</text:p>
      <text:p text:style-name="Standard"/>
      <text:p text:style-name="Standard">Wir bitten dich</text:p>
      <text:p text:style-name="Standard">für alle, die unter Unrecht leiden;</text:p>
      <text:p text:style-name="Standard">für alle, die die Konsequenzen unseres Verhaltens tragen müssen;</text:p>
      <text:p text:style-name="Standard">für alle, die in deiner Gerechtigkeit ihre letzte Hoffnung finden:</text:p>
      <text:p text:style-name="Standard"/>
      <text:p text:style-name="Standard"/>
      <text:p text:style-name="P165"/>
      <text:p text:style-name="Standard"><text:span text:style-name="T166">Christus-Zyklus Nr. 22: „Die Auferweckung des Lazarus“ (</text:span><text:bookmark-start text:name="_Hlk151981340"/><text:span text:style-name="T167">Joh 11,17–19.33–45</text:span><text:bookmark-end text:name="_Hlk151981340"/><text:span text:style-name="T168">)</text:span></text:p>
      <text:p text:style-name="Standard"/>
      <text:p text:style-name="Standard">Allmächtiger Gott,</text:p>
      <text:p text:style-name="Standard">der du Herr bist über Leben und Tod,</text:p>
      <text:p text:style-name="Standard"/>
      <text:p text:style-name="Standard">wir bitten dich</text:p>
      <text:p text:style-name="Standard">für alle, die weinen können;</text:p>
      <text:p text:style-name="Standard">für alle, die sich ihrer Tränen nicht schämen;</text:p>
      <text:p text:style-name="Standard">für alle, die ihre Gefühle nicht<text:s/>verstecken:</text:p>
      <text:p text:style-name="Standard"/>
      <text:p text:style-name="Standard">Wir bitten dich</text:p>
      <text:p text:style-name="Standard">für alle, die sich wie in ein Grab zurückziehen;</text:p>
      <text:p text:style-name="Standard">für alle, die durch den Tod eines lieben Menschen aus der Bahn geworfen werden;</text:p>
      <text:p text:style-name="Standard">für alle, die unversorgt dastehen:</text:p>
      <text:p text:style-name="Standard"/>
      <text:p text:style-name="Standard">Wir bitten dich</text:p>
      <text:p text:style-name="Standard">für alle, die an ein Wiedersehen<text:s/>glauben;</text:p>
      <text:p text:style-name="Standard">für alle, die mit ihren Erinnerungen weiterleben;</text:p>
      <text:p text:style-name="Standard">für unsere Verstorbenen:</text:p>
      <text:p text:style-name="Standard"/>
      <text:p text:style-name="Standard"/>
      <text:p text:style-name="P169"/>
      <text:p text:style-name="Standard"><text:span text:style-name="T170">Christus-Zyklus Nr. 23: „Der Einzug in Jerusalem“ (</text:span><text:bookmark-start text:name="_Hlk151981365"/><text:span text:style-name="T171">Lk 19,28–40</text:span><text:bookmark-end text:name="_Hlk151981365"/><text:span text:style-name="T172">)</text:span></text:p>
      <text:p text:style-name="Standard"/>
      <text:p text:style-name="Standard">Herr, unser König,</text:p>
      <text:p text:style-name="Standard">der du in unsere Welt Einzug halten willst,</text:p>
      <text:p text:style-name="Standard"/>
      <text:p text:style-name="Standard">wir bitten dich</text:p>
      <text:p text:style-name="Standard">für alle, die dich täglich für deine Wundertaten preisen;</text:p>
      <text:p text:style-name="Standard">für alle, die deine Gegenwart erfahren haben;</text:p>
      <text:p text:style-name="Standard">für alle, die darüber nicht schweigen können:</text:p>
      <text:p text:style-name="Standard"/>
      <text:p text:style-name="Standard">Wir bitten dich</text:p>
      <text:p text:style-name="Standard">für alle, die ein Gegenmodell zu weltlicher Herrschaft haben;</text:p>
      <text:p text:style-name="Standard">für alle, die sich zu den Bürgern deines<text:s/>Reiches zählen;</text:p>
      <text:p text:style-name="Standard">für alle, die spüren, wessen Führung sie sich anvertrauen dürfen:</text:p>
      <text:p text:style-name="Standard"/>
      <text:p text:style-name="Standard">Wir bitten dich</text:p>
      <text:p text:style-name="Standard">für alle, die heute bejubelt und morgen verhöhnt werden;</text:p>
      <text:p text:style-name="Standard">für alle, die Kreuze mit sich tragen, über die sie nicht sprechen können;</text:p>
      <text:p text:style-name="Standard">für alle, die wissen, dass sie nicht mehr viel Zeit haben:</text:p>
      <text:p text:style-name="Standard"/>
      <text:p text:style-name="Standard"/>
      <text:p text:style-name="P173"/>
      <text:p text:style-name="Standard"><text:span text:style-name="T174">Christus-Zyklus Nr. 24: „Die Tempelreinigung“ (</text:span><text:bookmark-start text:name="_Hlk151981381"/><text:span text:style-name="T175">Mk 11,15–19</text:span><text:bookmark-end text:name="_Hlk151981381"/><text:span text:style-name="T176">)</text:span></text:p>
      <text:p text:style-name="Standard"/>
      <text:p text:style-name="Standard">Heiliger und starker Gott,</text:p>
      <text:p text:style-name="Standard">der du in uns einen Tempel des Heiligen Geistes errichtest,</text:p>
      <text:p text:style-name="Standard"/>
      <text:p text:style-name="Standard">wir bitten dich</text:p>
      <text:p text:style-name="Standard">für alle, die in einer fremden Stadt zuerst das Gotteshaus besuchen;</text:p>
      <text:p text:style-name="Standard">für alle, die ihre eigene Kirche zu einem Haus des Gebetes machen;</text:p>
      <text:p text:style-name="Standard">für alle, die heiliger Zorn überkommt, wenn dies gefährdet ist:</text:p>
      <text:p text:style-name="Standard"/>
      <text:p text:style-name="Standard">Wir bitten dich</text:p>
      <text:p text:style-name="Standard">für alle, die sich den Himmel erkaufen wollen;</text:p>
      <text:p text:style-name="Standard">für alle, die aus dem Glauben anderer Profit schlagen;</text:p>
      <text:p text:style-name="Standard">für alle, die nicht zwischen Wert und Marktwert unterscheiden können:</text:p>
      <text:p text:style-name="Standard"/>
      <text:p text:style-name="Standard">Wir bitten dich</text:p>
      <text:p text:style-name="Standard">für alle, die die Logik des Konsums hinterfragen;</text:p>
      <text:p text:style-name="Standard">für alle, die vor der Macht des Geldes keinen Respekt haben;</text:p>
      <text:p text:style-name="Standard">für alle, die an einer gerechteren Welt arbeiten:</text:p>
      <text:p text:style-name="Standard"/>
      <text:p text:style-name="Standard"/>
      <text:p text:style-name="P177"/>
      <text:p text:style-name="Standard"><text:span text:style-name="T178">Christus-Zyklus Nr. 25: „Die Fußwaschung“ (</text:span><text:bookmark-start text:name="_Hlk151981411"/><text:span text:style-name="T179">Joh 13,1–15</text:span><text:bookmark-end text:name="_Hlk151981411"/><text:span text:style-name="T180">)</text:span></text:p>
      <text:p text:style-name="Standard"/>
      <text:p text:style-name="Standard">Herr, unser Gott,</text:p>
      <text:p text:style-name="Standard">der du gekommen bist, um zu dienen,</text:p>
      <text:p text:style-name="Standard"/>
      <text:p text:style-name="Standard">wir bitten dich</text:p>
      <text:p text:style-name="Standard">für alle, die sich für uns die Finger schmutzig machen;</text:p>
      <text:p text:style-name="Standard">für alle, die unseren Müll entsorgen;</text:p>
      <text:p text:style-name="Standard">für alle, die Arbeiten verrichten, auf die andere abfällig herabblicken:</text:p>
      <text:p text:style-name="Standard"/>
      <text:p text:style-name="Standard">Wir bitten dich</text:p>
      <text:p text:style-name="Standard">für alle, die kranken Menschen bei der Körperpflege helfen;</text:p>
      <text:p text:style-name="Standard">für alle, denen in Altenheimen viel zugemutet wird;</text:p>
      <text:p text:style-name="Standard">für alle, die sich für nichts zu schade sind:</text:p>
      <text:p text:style-name="Standard"/>
      <text:p text:style-name="Standard">Wir bitten dich</text:p>
      <text:p text:style-name="Standard">für alle, die Verwandte zu Hause über Jahre betreuen;</text:p>
      <text:p text:style-name="Standard">für alle, deren Kraft erschöpft ist;</text:p>
      <text:p text:style-name="Standard">für alle, die selber davon krank werden:</text:p>
      <text:p text:style-name="Standard"/>
      <text:p text:style-name="Standard"/>
      <text:p text:style-name="P181"/>
      <text:p text:style-name="Standard"><text:span text:style-name="T182">Christus-Zyklus Nr. 26: „Das Mahl“ (</text:span><text:bookmark-start text:name="_Hlk151981442"/><text:span text:style-name="T183">Lk 22,14–16.24–30</text:span><text:bookmark-end text:name="_Hlk151981442"/><text:span text:style-name="T184">)</text:span></text:p>
      <text:p text:style-name="Standard"/>
      <text:p text:style-name="Standard">Guter Gott,</text:p>
      <text:p text:style-name="Standard">der Du uns nährst und zur Vollendung führst,</text:p>
      <text:p text:style-name="Standard"/>
      <text:p text:style-name="Standard">wir bitten Dich</text:p>
      <text:p text:style-name="Standard">für alle, die<text:s/>ihr Vermächtnis und ihren Nachlass regeln müssen;</text:p>
      <text:p text:style-name="Standard">für alle, die dem Tod entgegengehen;</text:p>
      <text:p text:style-name="Standard">für alle, die bewusst von ihren Freunden Abschied nehmen:</text:p>
      <text:p text:style-name="Standard"/>
      <text:p text:style-name="Standard">Wir bitten dich,</text:p>
      <text:p text:style-name="Standard">für alle die sich in der Armen- und Obdachlosenspeisung engagieren;</text:p>
      <text:p text:style-name="Standard">für alle, die dort<text:s/>essen;</text:p>
      <text:p text:style-name="Standard">für alle, denen erst in deinem Reich ein Tisch gedeckt ist:</text:p>
      <text:p text:style-name="Standard"/>
      <text:p text:style-name="Standard">Wir bitten dich</text:p>
      <text:p text:style-name="Standard">für alle, die sich für die Größten halten;</text:p>
      <text:p text:style-name="Standard">für alle, die gerne andere ihre Macht spüren lassen;</text:p>
      <text:p text:style-name="Standard">für alle, die das sogar in der Kirche tun:</text:p>
      <text:p text:style-name="Standard"/>
      <text:p text:style-name="Standard"/>
      <text:p text:style-name="P185"/>
      <text:p text:style-name="Standard"><text:span text:style-name="T186">Christus-Zyklus Nr. 27: „Die Verheißung des Geistes“ (</text:span><text:bookmark-start text:name="_Hlk151981466"/><text:span text:style-name="T187">Joh 14,15–21.25–27</text:span><text:bookmark-end text:name="_Hlk151981466"/><text:span text:style-name="T188">)</text:span></text:p>
      <text:p text:style-name="Standard"/>
      <text:p text:style-name="Standard">Lebendiger Gott,</text:p>
      <text:p text:style-name="Standard">der du uns beistehst durch deinen Geist,</text:p>
      <text:p text:style-name="Standard"/>
      <text:p text:style-name="Standard">wir bitten dich</text:p>
      <text:p text:style-name="Standard">für alle, die nach der Wahrheit suchen;</text:p>
      <text:p text:style-name="Standard">für alle, die deine Gebote ernst nehmen;</text:p>
      <text:p text:style-name="Standard">für alle, die sich regelmäßig an dich erinnern:</text:p>
      <text:p text:style-name="Standard"/>
      <text:p text:style-name="Standard">Wir bitten dich</text:p>
      <text:p text:style-name="Standard">für alle, die keinen Frieden finden;</text:p>
      <text:p text:style-name="Standard">für alle, die man nicht trösten kann;</text:p>
      <text:p text:style-name="Standard">für alle, die trotzdem bei ihnen aushalten:</text:p>
      <text:p text:style-name="Standard"/>
      <text:p text:style-name="Standard">Wir bitten dich</text:p>
      <text:p text:style-name="Standard">für alle, die frischen Wind in ihrem Leben spüren;</text:p>
      <text:p text:style-name="Standard">für alle, die Gottes Geist in der Kirche Raum geben;</text:p>
      <text:p text:style-name="Standard">für<text:s/>alle, die ihre Begeisterung weitertragen:</text:p>
      <text:p text:style-name="Standard"/>
      <text:p text:style-name="Standard"/>
      <text:p text:style-name="P189"/>
      <text:p text:style-name="Standard"><text:span text:style-name="T190">Christus-Zyklus Nr. 28: „Die Leiden Christi“ (</text:span><text:bookmark-start text:name="_Hlk151981493"/><text:span text:style-name="T191">Lk 23,33–43</text:span><text:bookmark-end text:name="_Hlk151981493"/><text:span text:style-name="T192">)</text:span></text:p>
      <text:p text:style-name="P193"/>
      <text:p text:style-name="Standard">Guter und mitleidender Gott,</text:p>
      <text:p text:style-name="Standard">der Du in die Abgründe dieser Welt hinabgestiegen bist,</text:p>
      <text:p text:style-name="Standard"/>
      <text:p text:style-name="Standard">wir bitten dich</text:p>
      <text:p text:style-name="Standard">für alle, die unschuldig verurteilt wurden;</text:p>
      <text:p text:style-name="Standard">für alle, die Spott, Verachtung und Gewalt erleiden;</text:p>
      <text:p text:style-name="Standard">für alle, die tatenlos dabeistehen und zuschauen:</text:p>
      <text:p text:style-name="Standard"/>
      <text:p text:style-name="Standard">Wir bitten dich</text:p>
      <text:p text:style-name="Standard">für alle, die den Mächten dieser Welt verfallen sind;</text:p>
      <text:p text:style-name="Standard">für alle, die ein Verbrechen begangen haben;</text:p>
      <text:p text:style-name="Standard">für alle, die dabei noch spüren, dass sie Unrecht tun:</text:p>
      <text:p text:style-name="Standard"/>
      <text:p text:style-name="Standard">Wir bitten dich</text:p>
      <text:p text:style-name="Standard">für alle, die sich für andere aufopfern;</text:p>
      <text:p text:style-name="Standard">für alle, die den Kreislauf der Gewalt durchbrechen;</text:p>
      <text:p text:style-name="Standard">für alle, die diesen Weg bis zum Ende gegangen sind:</text:p>
      <text:p text:style-name="Standard"/>
      <text:p text:style-name="Standard"/>
      <text:p text:style-name="P194"/>
      <text:p text:style-name="Standard"><text:span text:style-name="T195">Christus-Zyklus Nr. 29: „Die Botschaft des Engels im leeren Grab“ (</text:span><text:bookmark-start text:name="_Hlk151981563"/><text:span text:style-name="T196">Mk 16,1–8</text:span><text:bookmark-end text:name="_Hlk151981563"/><text:span text:style-name="T197">)</text:span></text:p>
      <text:p text:style-name="Standard"/>
      <text:p text:style-name="Standard">Unbegreiflicher Gott,</text:p>
      <text:p text:style-name="Standard">der du den Tod überwunden hast und das Leben schenkst,</text:p>
      <text:p text:style-name="Standard"/>
      <text:p text:style-name="Standard">wir bitten dich</text:p>
      <text:p text:style-name="Standard">für alle, die oft an Gräbern stehen;</text:p>
      <text:p text:style-name="Standard">für alle, die einen Sinn darin sehen, die Toten zu ehren;</text:p>
      <text:p text:style-name="Standard">für alle, deren Grab niemand mehr besucht:</text:p>
      <text:p text:style-name="Standard"/>
      <text:p text:style-name="Standard">Wir bitten dich</text:p>
      <text:p text:style-name="Standard">für<text:s/>alle, denen kein Halleluja über die Lippen kommt;</text:p>
      <text:p text:style-name="Standard">für alle, in denen der Gedanke an den Tod das blanke Entsetzen auslöst;</text:p>
      <text:p text:style-name="Standard">für alle, die sich vor dem Alleinsein fürchten:</text:p>
      <text:p text:style-name="Standard"/>
      <text:p text:style-name="Standard">Wir bitten dich</text:p>
      <text:p text:style-name="Standard">für alle, die hinter der Oberfläche verborgen dein Wirken erahnen;</text:p>
      <text:p text:style-name="Standard">für alle, die an ein Leben nach dem Tod glauben;</text:p>
      <text:p text:style-name="Standard">für alle, denen man das anmerkt:</text:p>
      <text:p text:style-name="Standard"/>
      <text:p text:style-name="Standard"/>
      <text:p text:style-name="P198"/>
      <text:p text:style-name="Standard"><text:span text:style-name="T199">Christus-Zyklus Nr. 30: „Auf dem Weg nach Emmaus“ (</text:span><text:bookmark-start text:name="_Hlk151981579"/><text:span text:style-name="T200">Lk 24,13–16.27–32</text:span><text:bookmark-end text:name="_Hlk151981579"/><text:span text:style-name="T201">)</text:span></text:p>
      <text:p text:style-name="Standard"/>
      <text:p text:style-name="Standard">Guter und treuer Gott,</text:p>
      <text:p text:style-name="Standard">der du uns mit deinem Wort begleitest,</text:p>
      <text:p text:style-name="Standard"/>
      <text:p text:style-name="Standard">wir bitten dich</text:p>
      <text:p text:style-name="Standard">für alle, die unterwegs sind;</text:p>
      <text:p text:style-name="Standard">für alle, die nicht wissen, wohin der Weg sie führen wird;</text:p>
      <text:p text:style-name="Standard">für alle, die uns große Wegstrecken unseres Lebens begleiten:</text:p>
      <text:p text:style-name="Standard"/>
      <text:p text:style-name="Standard">Wir bitten dich</text:p>
      <text:p text:style-name="Standard">für alle, die miteinander aus der Heiligen Schrift lesen;</text:p>
      <text:p text:style-name="Standard">für alle, die über dich und mit dir im<text:s/>Gespräch bleiben;</text:p>
      <text:p text:style-name="Standard">für alle, die uns die Augen öffnen:</text:p>
      <text:p text:style-name="Standard"/>
      <text:p text:style-name="Standard">Wir bitten dich</text:p>
      <text:p text:style-name="Standard">für alle, die offen für Begegnungen sind;</text:p>
      <text:p text:style-name="Standard">für alle, die umplanen, wenn unangemeldeter Besuch kommt;</text:p>
      <text:p text:style-name="Standard">für alle, denen sich Sinn nicht durch Erläuterungen, sondern durch Taten erschließt:</text:p>
      <text:p text:style-name="Standard"/>
      <text:p text:style-name="Standard"/>
      <text:p text:style-name="P202"/>
      <text:p text:style-name="Standard"><text:span text:style-name="T203">Christus-Zyklus Nr. 31: „Jesus und Thomas“ (</text:span><text:bookmark-start text:name="_Hlk151981653"/><text:span text:style-name="T204">Joh 20,19–29</text:span><text:bookmark-end text:name="_Hlk151981653"/><text:span text:style-name="T205">)</text:span></text:p>
      <text:p text:style-name="Standard"/>
      <text:p text:style-name="Standard">Verborgener Gott,</text:p>
      <text:p text:style-name="Standard">der du für uns schwer zu begreifen bist,</text:p>
      <text:p text:style-name="Standard"/>
      <text:p text:style-name="Standard">wir, bitten dich</text:p>
      <text:p text:style-name="Standard">für alle, die sich an historische Beweise klammern;</text:p>
      <text:p text:style-name="Standard">für alle, die mit dir ringen und sich mit ihren Zweifeln quälen;</text:p>
      <text:p text:style-name="Standard">für alle, die dir durch ihre Kämpfe nahe kommen:</text:p>
      <text:p text:style-name="Standard"/>
      <text:p text:style-name="Standard">Wir bitten Dich</text:p>
      <text:p text:style-name="Standard">für alle, die ihre Sendung annehmen;</text:p>
      <text:p text:style-name="Standard">für alle, die Sünden vergeben und Vergebung verweigern;</text:p>
      <text:p text:style-name="Standard">für alle, die den Heiligen Geist empfangen haben:</text:p>
      <text:p text:style-name="Standard"/>
      <text:p text:style-name="Standard">Wir bitten Dich</text:p>
      <text:p text:style-name="Standard">für alle, die nach langer Zeit wieder in einer Kirche sind;</text:p>
      <text:p text:style-name="Standard">für alle, die sich mit uns Christen schwer tun;</text:p>
      <text:p text:style-name="Standard">für alle, die für neue Erfahrungen offen sind: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heSans 7 Bold" svg:font-family="TheSans 7 Bold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abon" svg:font-family="Sabon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text-align="center" fo:line-height="150%"/>
      <style:text-properties style:font-name="TheSans 7 Bold" style:font-name-asian="Times New Roman" style:font-name-complex="Arial" style:font-weight-complex="bold" fo:font-size="14pt" style:font-size-asian="14pt" style:font-size-complex="16pt" style:language-asian="de" style:country-asian="DE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asian="Calibri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asian="Calib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Calibri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Kopfzeile" style:display-name="Kopfzeile" style:family="paragraph" style:parent-style-name="HeaderandFooter">
      <style:text-properties fo:font-style="italic" style:font-style-asian="italic" fo:hyphenate="false"/>
    </style:style>
    <style:style style:name="Fußzeile" style:display-name="Fußzeile" style:family="paragraph" style:parent-style-name="HeaderandFooter">
      <style:text-properties fo:font-size="10pt" style:font-size-asian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0902in"/>
      </style:footer-style>
    </style:page-layout>
  </office:automatic-styles>
  <office:master-styles>
    <style:master-page style:name="MP0" style:page-layout-name="PL0">
      <style:header>
        <text:p text:style-name="Kopfzeile">Bitten und Fürbitten für Tagzeiten</text:p>
      </style:header>
      <style:footer>
        <text:p text:style-name="Fußzeile">Achim Budde / Ökumenisches Stundengebet e. V. (CC BY-NC-SA 4.0)</text:p>
        <text:p text:style-name="Fußzeile">Infos zur Lizenz:<text:s/><text:a xlink:href="https://creativecommons.org/licenses/by-nc-sa/4.0/deed.de" office:target-frame-name="_top" xlink:show="replace">https://creativecommons.org/licenses/by-nc-sa/4.0/deed.de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rank Peters</meta:initial-creator>
    <dc:creator>Johannes Bernhard Uphus</dc:creator>
    <meta:creation-date>2019-10-16T12:42:00Z</meta:creation-date>
    <dc:date>2023-11-28T18:25:00Z</dc:date>
    <meta:template xlink:href="Normal" xlink:type="simple"/>
    <meta:editing-cycles>4</meta:editing-cycles>
    <meta:editing-duration>PT0S</meta:editing-duration>
    <meta:document-statistic meta:page-count="50" meta:paragraph-count="63" meta:word-count="4361" meta:character-count="31777" meta:row-count="228" meta:non-whitespace-character-count="27479"/>
  </office:meta>
</office:document-meta>
</file>