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/>
    </style:style>
  </office:automatic-styles>
  <office:body>
    <office:text text:use-soft-page-breaks="true">
      <text:p text:style-name="P1">Epheser<text:s/>5,2</text:p>
      <text:p text:style-name="Standard"/>
      <text:p text:style-name="Standard">Gott, unser Vater, Schöpfer der Welt,</text:p>
      <text:p text:style-name="Standard">der<text:s/>du herrschst über Wachen und Schlafen, über Leben und Tod.</text:p>
      <text:p text:style-name="Standard"><text:s/></text:p>
      <text:p text:style-name="Standard">Wir bitten dich</text:p>
      <text:p text:style-name="Standard">für alle, die in der letzten Nacht keinen Schlaf finden konnten,</text:p>
      <text:p text:style-name="Standard">für alle, die dem neuen Tag mit Angst entgegensehen,</text:p>
      <text:p text:style-name="Standard">für alle, die hungrig ihre Arbeit beginnen müssen:</text:p>
      <text:p text:style-name="Standard"/>
      <text:p text:style-name="Standard">Wir bitten dich</text:p>
      <text:p text:style-name="Standard">für alle, denen es an Wärme und Zuneigung fehlt,</text:p>
      <text:p text:style-name="Standard">für alle, die vor einer schweren Entscheidung stehen,</text:p>
      <text:p text:style-name="Standard">für alle, die von Unrast getrieben sind.</text:p>
      <text:p text:style-name="Standard"/>
      <text:p text:style-name="Standard">Wir bitten dich</text:p>
      <text:p text:style-name="Standard">für alle, die den Tag mit Psalmen, Hymnen und Liedern begonnen haben,</text:p>
      <text:p text:style-name="Standard">für alle, die nach Wahrheit und Gerechtigkeit suchen,</text:p>
      <text:p text:style-name="Standard">für alle, die Zeit zum Leben brauchen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he" style:country-complex="IL" style:text-combine="none" fo:hyphenate="true"/>
    </style:default-style>
    <style:style style:name="Standard" style:display-name="Standard" style:family="paragraph">
      <style:paragraph-properties fo:margin-bottom="0in" fo:line-height="100%"/>
      <style:text-properties fo:font-size="12pt" style:font-size-asian="12pt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Absatz-Standardschriftart" style:family="text">
      <style:text-properties fo:font-size="10pt" style:font-size-asian="10pt" style:font-size-complex="9pt"/>
    </style:style>
    <style:style style:name="T3" style:parent-style-name="Absatz-Standardschriftart" style:family="text">
      <style:text-properties fo:font-size="10pt" style:font-size-asian="10pt" style:font-size-complex="9pt"/>
    </style:style>
    <style:style style:name="T4" style:parent-style-name="Absatz-Standardschriftart" style:family="text">
      <style:text-properties fo:font-size="10pt" style:font-size-asian="10pt" style:font-size-complex="9pt"/>
    </style:style>
    <style:style style:name="T5" style:parent-style-name="Absatz-Standardschriftart" style:family="text">
      <style:text-properties fo:font-size="10pt" style:font-size-asian="10pt" style:font-size-complex="10pt"/>
    </style:style>
    <style:style style:name="T6" style:parent-style-name="Absatz-Standardschriftart" style:family="text">
      <style:text-properties fo:font-size="10pt" style:font-size-asian="10pt" style:font-size-complex="10pt"/>
    </style:style>
    <style:style style:name="T7" style:parent-style-name="Absatz-Standardschriftart" style:family="text">
      <style:text-properties fo:font-size="10pt" style:font-size-asian="10pt" style:font-size-complex="10pt"/>
    </style:style>
    <style:style style:name="T8" style:parent-style-name="Absatz-Standardschriftart" style:family="text">
      <style:text-properties fo:font-size="10pt" style:font-size-asian="10pt" style:font-size-complex="10pt"/>
    </style:style>
    <style:style style:name="P9" style:parent-style-name="Fußzeile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Kopfzeile">Bitten und Fürbitten für Tagzeiten</text:p>
      </style:header>
      <style:footer>
        <text:p text:style-name="Standard"><text:span text:style-name="T2">Iris Gülck</text:span><text:span text:style-name="T3">,</text:span><text:span text:style-name="T4"><text:s/>Achim Budde<text:s/></text:span><text:span text:style-name="T5">·<text:s/></text:span><text:span text:style-name="T6">Ökumenisches Stundengebet e. V. (CC BY-NC-SA 4.0)</text:span></text:p>
        <text:p text:style-name="Fußzeile"><text:span text:style-name="T7">Infos zur Lizenz:<text:s/></text:span><text:a xlink:href="https://creativecommons.org/licenses/by-nc-sa/4.0/deed.de" office:target-frame-name="_top" xlink:show="replace"><text:span text:style-name="T8">https://creativecommons.org/licenses/by-nc-sa/4.0/deed.de</text:span></text:a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hannes Bernhard Uphus</meta:initial-creator>
    <dc:creator>Johannes Bernhard Uphus</dc:creator>
    <meta:creation-date>2023-11-27T10:22:00Z</meta:creation-date>
    <dc:date>2023-11-27T10:23:00Z</dc:date>
    <meta:template xlink:href="Texte%20ÖSG" xlink:type="simple"/>
    <meta:editing-cycles>4</meta:editing-cycles>
    <meta:editing-duration>PT0S</meta:editing-duration>
    <meta:document-statistic meta:page-count="1" meta:paragraph-count="1" meta:word-count="88" meta:character-count="642" meta:row-count="4" meta:non-whitespace-character-count="555"/>
  </office:meta>
</office:document-meta>
</file>