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4" style:parent-style-name="Standard" style:family="paragraph">
      <style:paragraph-properties fo:break-before="page" fo:margin-bottom="0.1111in" fo:line-height="106%"/>
      <style:text-properties fo:hyphenate="true"/>
    </style:style>
    <style:style style:name="T5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Freude</text:p>
      <text:p text:style-name="Standard"/>
      <text:p text:style-name="Standard">Gott,<text:s/></text:p>
      <text:p text:style-name="Standard">der du uns das Leben in Fülle geschenkt hast,</text:p>
      <text:p text:style-name="Standard"/>
      <text:p text:style-name="Standard">wir bitten dich</text:p>
      <text:p text:style-name="Standard">für alle, die mit Sorgen dem neuen Tag entgegen sehen;</text:p>
      <text:p text:style-name="Standard">für alle, denen es schwer fällt, sich auch an Kleinigkeiten zu erfreuen;</text:p>
      <text:p text:style-name="Standard">für alle, denen das Lachen<text:s/>abhanden gekommen ist:</text:p>
      <text:p text:style-name="Standard"/>
      <text:p text:style-name="Standard">Wir bitten dich</text:p>
      <text:p text:style-name="Standard">für alle, die uns mit Jauchzen und Fröhlichsein entgegen kommen;</text:p>
      <text:p text:style-name="Standard">für alle, die ihre Freude mit uns teilen;</text:p>
      <text:p text:style-name="Standard">für alle, denen der Glaube an deine Liebe Quelle der Freude ist:</text:p>
      <text:p text:style-name="Standard"/>
      <text:p text:style-name="Standard">Wir bitten dich</text:p>
      <text:p text:style-name="Standard">für alle, die keinen Ausweg mehr sehen;</text:p>
      <text:p text:style-name="Standard">für alle, die keine Liebe annehmen können;</text:p>
      <text:p text:style-name="Standard">für alle, die einsam oder verlassen sind oder verfolgt werden.</text:p>
      <text:p text:style-name="Standard"/>
      <text:p text:style-name="Standard"/>
      <text:p text:style-name="P4"/>
      <text:p text:style-name="Standard"/>
      <text:p text:style-name="Standard"><text:span text:style-name="T5">Friede</text:span></text:p>
      <text:p text:style-name="Standard"/>
      <text:p text:style-name="Standard">Gott des Friedens und der Versöhnung,<text:s/></text:p>
      <text:p text:style-name="Standard">mit großer Betroffenheit hören wir von den Krisen- und <text:s/></text:p>
      <text:p text:style-name="Standard">Kriegsgebieten unserer<text:s/>Erde.</text:p>
      <text:p text:style-name="Standard"/>
      <text:p text:style-name="Standard">Wir bitten dich</text:p>
      <text:p text:style-name="Standard">für alle, die nur mit dem, was sie auf dem Leib tragen, auf der Flucht sind;</text:p>
      <text:p text:style-name="Standard">für alle, die bei den Schwachen ausharren, ihnen beistehen und die Hoffnung nicht verlieren;</text:p>
      <text:p text:style-name="Standard">für alle, die die schrecklichen Erlebnisse von Gewalt, Vertreibung und Tod nicht verarbeiten können:</text:p>
      <text:p text:style-name="Standard"/>
      <text:p text:style-name="Standard">Wir bitten dich</text:p>
      <text:p text:style-name="Standard">für alle, die das Kriegsgeschehen beenden könnten;</text:p>
      <text:p text:style-name="Standard">für alle, die durch Machtstreben oder Hass verblendet sind;</text:p>
      <text:p text:style-name="Standard">für alle, die aus Profitgier die Konflikte anheizen:</text:p>
      <text:p text:style-name="Standard"/>
      <text:p text:style-name="Standard">Wir bitten dich</text:p>
      <text:p text:style-name="Standard">für alle, die sich um diplomatische Lösungen für bewaffnete Konflikte kümmern;</text:p>
      <text:p text:style-name="Standard">für alle, die Verletzten in Kriegsgebieten mutig helfen;</text:p>
      <text:p text:style-name="Standard">für alle, denen dein Wort „Der Friede sei mit euch“ Kraft und Stärke ist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ize="10pt" style:font-size-asian="10pt" style:font-size-complex="9pt"/>
    </style:style>
    <style:style style:name="P3" style:parent-style-name="Standard" style:family="paragraph">
      <style:text-properties fo:font-size="10pt" style:font-size-asian="10pt" style:font-size-complex="9pt"/>
    </style:style>
  </office:automatic-styles>
  <office:master-styles>
    <style:master-page style:name="MP0" style:page-layout-name="PL0">
      <style:header>
        <text:p text:style-name="Kopfzeile">Bitten und Fürbitten für Tagzeiten</text:p>
      </style:header>
      <style:footer>
        <text:p text:style-name="P2">Iris Gülck ·<text:s/>Ökumenisches Stundengebet e. V. (CC BY-NC-SA 4.0)</text:p>
        <text:p text:style-name="P3">Infos zur Lizenz: https://creativecommons.org/licenses/by-nc-sa/4.0/deed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es Bernhard Uphus</meta:initial-creator>
    <dc:creator>Johannes Bernhard Uphus</dc:creator>
    <meta:creation-date>2023-11-27T10:24:00Z</meta:creation-date>
    <dc:date>2023-11-28T18:29:00Z</dc:date>
    <meta:template xlink:href="Texte%20ÖSG" xlink:type="simple"/>
    <meta:editing-cycles>4</meta:editing-cycles>
    <meta:editing-duration>PT0S</meta:editing-duration>
    <meta:document-statistic meta:page-count="2" meta:paragraph-count="2" meta:word-count="197" meta:character-count="1440" meta:row-count="10" meta:non-whitespace-character-count="1245"/>
  </office:meta>
</office:document-meta>
</file>