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6" style:parent-style-name="Standard" style:family="paragraph">
      <style:paragraph-properties fo:break-before="page" fo:margin-bottom="0.1111in" fo:line-height="105%"/>
      <style:text-properties fo:hyphenate="true"/>
    </style:style>
    <style:style style:name="T7" style:parent-style-name="Absatz-Standardschriftart" style:family="text">
      <style:text-properties fo:font-weight="bold" style:font-weight-asian="bold"/>
    </style:style>
  </office:automatic-styles>
  <office:body>
    <office:text text:use-soft-page-breaks="true">
      <text:p text:style-name="P1">Nach Augustinus / alte Kirche</text:p>
      <text:p text:style-name="Standard"/>
      <text:p text:style-name="Standard">Guter Gott, am Ende eines langen Tages bitten wir dich:</text:p>
      <text:p text:style-name="Standard"><text:s/></text:p>
      <text:p text:style-name="Standard">Wache du mit denen, die wachen.</text:p>
      <text:p text:style-name="Standard">Sei mit denen, die weinen in dieser Nacht.</text:p>
      <text:p text:style-name="Standard">Hüte die Kranken und lass die Müden ruhen.</text:p>
      <text:p text:style-name="Standard"/>
      <text:p text:style-name="Standard">Segne die<text:s/>Sterbenden.</text:p>
      <text:p text:style-name="Standard">Tröste die Leidenden.</text:p>
      <text:p text:style-name="Standard">Erbarme dich der Betrübten</text:p>
      <text:p text:style-name="Standard">und sei mit den Fröhlichen.</text:p>
      <text:p text:style-name="Standard"/>
      <text:p text:style-name="Standard">Kehre ein in dieses Haus<text:s/></text:p>
      <text:p text:style-name="Standard">und halte alle Nachstellungen des Feindes von ihm fern.</text:p>
      <text:p text:style-name="Standard">Deine heiligen Engel mögen darin wohnen<text:s/></text:p>
      <text:p text:style-name="Standard">und uns in Frieden bewahren.</text:p>
      <text:p text:style-name="Standard">Dein<text:s/>Segen sei über uns allezeit.</text:p>
      <text:p text:style-name="Standard"/>
      <text:p text:style-name="Standard">Gebet nach Augustinus (Quelle unbekannt) und altkirchliches Nachtgebet nach Gotteslob Nr. 665,4; vgl. Evangelisches Gesangbuch Nr. 687,14.</text:p>
      <text:p text:style-name="Standard"/>
      <text:p text:style-name="Standard"/>
      <text:p text:style-name="P6"/>
      <text:p text:style-name="Standard"/>
      <text:p text:style-name="Standard"><text:span text:style-name="T7">Abendgebet Dietrich Bonhoeffers aus dem Gefängnis</text:span></text:p>
      <text:p text:style-name="Standard"/>
      <text:p text:style-name="Standard">Treuer Gott, du bist bei uns am Abend und am Morgen<text:s/></text:p>
      <text:p text:style-name="Standard">und dein Licht scheint in der Nacht.<text:s/></text:p>
      <text:p text:style-name="Standard"><text:s/></text:p>
      <text:p text:style-name="Standard">Ich danke dir, dass du diesen Tag zu Ende gebracht hast;</text:p>
      <text:p text:style-name="Standard">ich danke dir, dass du Leib und Seele zur Ruhe kommen lässt.</text:p>
      <text:p text:style-name="Standard">Deine Hand war über mir und hat mich behütet und bewahrt.</text:p>
      <text:p text:style-name="Standard"/>
      <text:p text:style-name="Standard">Vergib allen Kleinglauben und alles Unrecht dieses Tages</text:p>
      <text:p text:style-name="Standard">und hilf, dass ich allen vergebe, die mir Unrecht getan haben.</text:p>
      <text:p text:style-name="Standard">Lass mich in Frieden unter deinem Schutz schlafen</text:p>
      <text:p text:style-name="Standard">und bewahre mich vor den Anfechtungen der Finsternis.</text:p>
      <text:p text:style-name="Standard"/>
      <text:p text:style-name="Standard">Ich befehle dir die Meinen,</text:p>
      <text:p text:style-name="Standard">ich befehle dir dieses Haus,</text:p>
      <text:p text:style-name="Standard">ich befehle dir meinen Leib und meine Seele.</text:p>
      <text:p text:style-name="Standard">Gott, dein heiliger Name sei gelobt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fo:font-size="12pt" style:font-size-asian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text-properties fo:font-size="10pt" style:font-size-asian="10pt" style:font-size-complex="10pt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T4" style:parent-style-name="Absatz-Standardschriftart" style:family="text">
      <style:text-properties fo:font-size="10pt" style:font-size-asian="10pt" style:font-size-complex="10pt"/>
    </style:style>
    <style:style style:name="P5" style:parent-style-name="Fußzeile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Kopfzeile">Bitten und Fürbitten für Tagzeiten</text:p>
      </style:header>
      <style:footer>
        <text:p text:style-name="P2">Ökumenisches Stundengebet e. V. (CC BY-NC-SA 4.0)</text:p>
        <text:p text:style-name="Fußzeile"><text:span text:style-name="T3">Infos zur Lizenz:<text:s/></text:span><text:a xlink:href="https://creativecommons.org/licenses/by-nc-sa/4.0/deed.de" office:target-frame-name="_top" xlink:show="replace"><text:span text:style-name="T4">https://creativecommons.org/licenses/by-nc-sa/4.0/deed.de</text:span></text:a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hannes Bernhard Uphus</meta:initial-creator>
    <dc:creator>Johannes Bernhard Uphus</dc:creator>
    <meta:creation-date>2023-11-27T10:44:00Z</meta:creation-date>
    <dc:date>2023-11-28T18:28:00Z</dc:date>
    <meta:template xlink:href="Normal" xlink:type="simple"/>
    <meta:editing-cycles>3</meta:editing-cycles>
    <meta:editing-duration>PT0S</meta:editing-duration>
    <meta:document-statistic meta:page-count="2" meta:paragraph-count="2" meta:word-count="181" meta:character-count="1323" meta:row-count="9" meta:non-whitespace-character-count="1144"/>
  </office:meta>
</office:document-meta>
</file>