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3597in" fo:line-height="106%" fo:margin-left="0in" fo:text-indent="0in">
        <style:tab-stops/>
      </style:paragraph-properties>
    </style:style>
    <style:style style:name="T2" style:parent-style-name="Absatz-Standardschriftart" style:family="text">
      <style:text-properties style:font-name="Calibri" style:font-name-asian="Calibri" style:font-name-complex="Calibri" fo:font-size="10pt" style:font-size-asian="10pt"/>
    </style:style>
    <style:style style:name="T3" style:parent-style-name="Absatz-Standardschriftart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" style:parent-style-name="Absatz-Standardschriftart" style:family="text">
      <style:text-properties style:font-name="Calibri" style:font-name-asian="Calibri" style:font-name-complex="Calibri" fo:font-size="10pt" style:font-size-asian="10pt"/>
    </style:style>
    <style:style style:name="P5" style:parent-style-name="Standard" style:family="paragraph">
      <style:paragraph-properties fo:margin-bottom="0.1805in" fo:line-height="105%" fo:margin-left="0in" fo:text-indent="0in">
        <style:tab-stops/>
      </style:paragraph-properties>
    </style:style>
    <style:style style:name="T6" style:parent-style-name="Absatz-Standardschriftart" style:family="text">
      <style:text-properties fo:font-weight="bold" style:font-weight-asian="bold"/>
    </style:style>
    <style:style style:name="P7" style:parent-style-name="Standard" style:family="paragraph">
      <style:paragraph-properties fo:margin-bottom="0.6666in" fo:line-height="106%" fo:margin-left="0in" fo:text-indent="0in">
        <style:tab-stops/>
      </style:paragraph-properties>
    </style:style>
    <style:style style:name="T8" style:parent-style-name="Absatz-Standardschriftart" style:family="text">
      <style:text-properties fo:font-weight="bold" style:font-weight-asian="bold"/>
    </style:style>
    <style:style style:name="T9" style:parent-style-name="Absatz-Standardschriftart" style:family="text">
      <style:text-properties fo:font-weight="bold" style:font-weight-asian="bold"/>
    </style:style>
    <style:style style:name="P10" style:parent-style-name="Standard" style:family="paragraph">
      <style:paragraph-properties fo:margin-left="0in" fo:text-indent="0in">
        <style:tab-stops/>
      </style:paragraph-properties>
    </style:style>
    <style:style style:name="P11" style:parent-style-name="Standard" style:family="paragraph">
      <style:paragraph-properties fo:margin-left="0.3937in" fo:text-indent="0in">
        <style:tab-stops/>
      </style:paragraph-properties>
    </style:style>
    <style:style style:name="P12" style:parent-style-name="Standard" style:family="paragraph">
      <style:paragraph-properties fo:margin-bottom="0.3333in" fo:margin-left="0in" fo:text-indent="0in">
        <style:tab-stops/>
      </style:paragraph-properties>
    </style:style>
    <style:style style:name="P13" style:parent-style-name="Standard" style:family="paragraph">
      <style:paragraph-properties fo:margin-left="0.3937in" fo:text-indent="0in">
        <style:tab-stops/>
      </style:paragraph-properties>
    </style:style>
    <style:style style:name="P14" style:parent-style-name="Standard" style:family="paragraph">
      <style:paragraph-properties fo:margin-left="0in" fo:text-indent="0in">
        <style:tab-stops/>
      </style:paragraph-properties>
    </style:style>
    <style:style style:name="P15" style:parent-style-name="Standard" style:family="paragraph">
      <style:paragraph-properties fo:margin-bottom="1in" fo:margin-left="0.3937in" fo:text-indent="0in">
        <style:tab-stops>
          <style:tab-stop style:type="center" style:position="0.5479in"/>
        </style:tab-stops>
      </style:paragraph-properties>
    </style:style>
    <style:style style:name="P16" style:parent-style-name="Standard" style:family="paragraph">
      <style:paragraph-properties fo:margin-bottom="0.002in" fo:line-height="106%" fo:margin-left="0in" fo:text-indent="0in">
        <style:tab-stops/>
      </style:paragraph-properties>
    </style:style>
    <style:style style:name="T17" style:parent-style-name="Absatz-Standardschriftart" style:family="text">
      <style:text-properties style:font-name="Calibri" style:font-name-asian="Calibri" style:font-name-complex="Calibri" fo:font-size="6.5pt" style:font-size-asian="6.5pt"/>
    </style:style>
    <style:style style:name="P18" style:parent-style-name="Standard" style:family="paragraph">
      <style:paragraph-properties fo:margin-bottom="0.002in" fo:line-height="106%" fo:margin-left="0in" fo:text-indent="0in">
        <style:tab-stops/>
      </style:paragraph-properties>
    </style:style>
    <style:style style:name="T19" style:parent-style-name="Absatz-Standardschriftart" style:family="text">
      <style:text-properties style:font-name="Calibri" style:font-name-asian="Calibri" style:font-name-complex="Calibri" fo:font-size="6.5pt" style:font-size-asian="6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draw:allow-overlap="fals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draw:allow-overlap="false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Eröffnung <text:s/>· <text:s/></text:span><text:span text:style-name="T3">Sündenbekenntnis</text:span><text:span text:style-name="T4"><text:s text:c="2"/>· <text:s/>Hymnus <text:s/>· <text:s/>Psalmodie <text:s/>· <text:s/>…</text:span></text:p>
      <text:p text:style-name="P5"><text:span text:style-name="T6">Kurze Stille – Gelegenheit zum persönlichen Tagesrückblick und zur Gewissenserforschung.</text:span></text:p>
      <text:p text:style-name="P7"><draw:frame draw:z-index="251659264" draw:style-name="a0" draw:name="Picture 1071" text:anchor-type="paragraph" svg:x="2.8375in" svg:y="0.00417in" svg:width="0.16667in" svg:height="0.16667in" style:rel-width="scale" style:rel-height="scale"><draw:image xlink:href="media/image1.png" xlink:type="simple" xlink:show="embed" xlink:actuate="onLoad"/><svg:title/><svg:desc/></draw:frame><draw:frame draw:z-index="251658240" draw:style-name="a1" draw:name="Picture 1070" text:anchor-type="paragraph" svg:x="1.7in" svg:y="0.00417in" svg:width="0.16667in" svg:height="0.16667in" style:rel-width="scale" style:rel-height="scale"><draw:image xlink:href="media/image2.png" xlink:type="simple" xlink:show="embed" xlink:actuate="onLoad"/><svg:title/><svg:desc/></draw:frame><text:span text:style-name="T8">Dann sprechen Vorbeter/in <text:s text:c="5"/>und Gemeinde <text:s text:c="5"/>im Wechsel einander das<text:s/></text:span><text:span text:style-name="T9">Sündenbekenntnis zu.</text:span></text:p>
      <text:p text:style-name="P10"><draw:frame draw:style-name="a2" draw:name="Picture 1072" text:anchor-type="as-char" svg:x="0in" svg:y="0in" svg:width="0.16667in" svg:height="0.1665in" style:rel-width="scale" style:rel-height="scale"><draw:image xlink:href="media/image3.png" xlink:type="simple" xlink:show="embed" xlink:actuate="onLoad"/><svg:title/><svg:desc>Ein Bild, das Symbol, Logo, Grafiken, Schrift enthält.

Automatisch generierte Beschreibung</svg:desc></draw:frame><text:s/>Ich bekenne Gott, dem Allmächtigen, und euch, Brüder und Schwestern, dass ich gesündigt habe mit Gedanken, Worten und Werken: meine Schuld, meine Schuld, meine große Schuld. Darum bitte ich euch, betet für mich zu Gott, unserm Herrn.</text:p>
      <text:p text:style-name="P11"><draw:frame draw:style-name="a3" draw:name="Picture 1065" text:anchor-type="as-char" svg:x="0in" svg:y="0in" svg:width="0.16667in" svg:height="0.16667in" style:rel-width="scale" style:rel-height="scale"><draw:image xlink:href="media/image4.png" xlink:type="simple" xlink:show="embed" xlink:actuate="onLoad"/><svg:title/><svg:desc/></draw:frame><text:s/>Der allmächtige Gott erbarme sich deiner, er vergebe dir deine Sünde und führe dich zum ewigen Leben.</text:p>
      <text:p text:style-name="P12"><draw:frame draw:style-name="a4" draw:name="Picture 1066" text:anchor-type="as-char" svg:x="0in" svg:y="0in" svg:width="0.17in" svg:height="0.16667in" style:rel-width="scale" style:rel-height="scale"><draw:image xlink:href="media/image5.png" xlink:type="simple" xlink:show="embed" xlink:actuate="onLoad"/><svg:title/><svg:desc/></draw:frame><text:s/>Amen</text:p>
      <text:p text:style-name="P13"><draw:frame draw:style-name="a5" draw:name="Picture 1067" text:anchor-type="as-char" svg:x="0in" svg:y="0in" svg:width="0.16667in" svg:height="0.16667in" style:rel-width="scale" style:rel-height="scale"><draw:image xlink:href="media/image6.png" xlink:type="simple" xlink:show="embed" xlink:actuate="onLoad"/><svg:title/><svg:desc/></draw:frame><text:s/>Wir bekennen Gott, dem Allmächtigen, und dir, dass wir gesündigt haben mit Gedanken, Worten und Werken: unsere Schuld, unsere<text:s/>Schuld, unsere große Schuld. Darum bitten wir dich, bete für uns zu Gott, unserm Herren.</text:p>
      <text:p text:style-name="P14"><draw:frame draw:style-name="a6" draw:name="Picture 1068" text:anchor-type="as-char" svg:x="0in" svg:y="0in" svg:width="0.17in" svg:height="0.16667in" style:rel-width="scale" style:rel-height="scale"><draw:image xlink:href="media/image7.png" xlink:type="simple" xlink:show="embed" xlink:actuate="onLoad"/><svg:title/><svg:desc/></draw:frame><text:s/>Der allmächtige Gott erbarme sich euer, er vergebe euch eure Sünde und führe euch zum ewigen Leben.</text:p>
      <text:p text:style-name="P15"><draw:frame draw:style-name="a7" draw:name="Picture 1069" text:anchor-type="as-char" svg:x="0in" svg:y="0in" svg:width="0.17in" svg:height="0.16667in" style:rel-width="scale" style:rel-height="scale"><draw:image xlink:href="media/image8.png" xlink:type="simple" xlink:show="embed" xlink:actuate="onLoad"/><svg:title/><svg:desc/></draw:frame><text:s/>Amen</text:p>
      <text:p text:style-name="P16"><text:span text:style-name="T17">Vgl. Evangelisches Gesangbuch Bayern / Thüringen Nr. 730.<text:s/></text:span></text:p>
      <text:p text:style-name="P18"><text:span text:style-name="T19">Diese Fassung: © Ökumenisches Stundengebet e. V. (CC BY-NC-SA 4.0), www.oekumenisches-stundengebet.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he" style:country-complex="IL" style:text-combine="none" fo:hyphenate="true"/>
    </style:default-style>
    <style:style style:name="Standard" style:display-name="Standard" style:family="paragraph">
      <style:paragraph-properties fo:margin-bottom="0in" fo:line-height="110%" fo:margin-left="0.3611in" fo:text-indent="-0.0069in">
        <style:tab-stops/>
      </style:paragraph-properties>
      <style:text-properties style:font-name="Times New Roman" style:font-name-complex="Times New Roman" fo:color="#181717" fo:font-size="10.5pt" style:font-size-asian="10.5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5.8465in" fo:page-height="8.268in" style:print-orientation="portrait" fo:margin-top="0.6895in" fo:margin-left="0.7479in" fo:margin-bottom="1in" fo:margin-right="0.7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ohannes Bernhard Uphus</meta:initial-creator>
    <dc:creator>Johannes Bernhard Uphus</dc:creator>
    <meta:creation-date>2024-06-10T19:19:00Z</meta:creation-date>
    <dc:date>2024-06-10T19:22:00Z</dc:date>
    <meta:template xlink:href="Normal" xlink:type="simple"/>
    <meta:editing-cycles>3</meta:editing-cycles>
    <meta:editing-duration>PT0S</meta:editing-duration>
    <meta:document-statistic meta:page-count="1" meta:paragraph-count="2" meta:word-count="152" meta:character-count="1080" meta:row-count="13" meta:non-whitespace-character-count="930"/>
  </office:meta>
</office:document-meta>
</file>